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Perceel K 72, Klein Dorregeest in Akersloot, het planologisch mogelijk maken van een erfscheiding (bij Provinciaal monument), verzenddatum 29 juli 2025 (Z2025-00004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871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1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1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4286</meta:user-defined>
    <meta:user-defined meta:name="DCTERMS.abstract">Perceel K 72, Klein Dorregeest in Akersloot, het planologisch mogelijk maken van een erfscheiding (bij Provinciaal monument), verzenddatum 29 juli 2025 (Z2025-00004286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Perceel K 72, Klein Dorregeest in Akersloot, het planologisch mogelijk maken van een erfscheiding (bij Provinciaal monument), verzenddatum 29 juli 2025 (Z2025-00004286)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719</meta:user-defined>
    <meta:user-defined meta:name="OVERHEIDop.GmbID/DC.identifier">gmb-2025-338719</meta:user-defined>
    <meta:user-defined meta:name="OVERHEIDop.versieInformatie"/>
  </office:meta>
</office:document-meta>
</file>