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inozaweg 1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Spinozaweg 185, 3076EL, vergroten van de kiosk en vervangen aluminium pui (aanvraagdatum16-07-2025, dossiernummer OMV.25.07.0027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71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1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1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pinozaweg 185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718</meta:user-defined>
    <meta:user-defined meta:name="OVERHEIDop.GmbID/DC.identifier">gmb-2025-338718</meta:user-defined>
    <meta:user-defined meta:name="OVERHEIDop.versieInformatie"/>
  </office:meta>
</office:document-meta>
</file>