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ek Dorpsstraat-Kalverstraat, Harmelen</text:p>
            <text:p text:style-name="common-al"/>
            <text:p text:style-name="common-al">rotonde Middellandbaan-Wulverhorstbaan, Woerden</text:p>
            <text:p text:style-name="common-al"/>
            <text:p text:style-name="common-al">rotonde Steinhagenseweg-Geestdorp, Woerden</text:p>
            <text:p text:style-name="common-al"/>
            <text:p text:style-name="common-al">boven begin Voorstraat aan de kant van Oostdam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15 t/m 29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71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286</meta:user-defined>
    <meta:user-defined meta:name="DCTERMS.abstract">het ophangen van een spandoek vanaf 15 t/m 29 okto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13</meta:user-defined>
    <meta:user-defined meta:name="OVERHEIDop.GmbID/DC.identifier">gmb-2025-338713</meta:user-defined>
    <meta:user-defined meta:name="OVERHEIDop.versieInformatie"/>
  </office:meta>
</office:document-meta>
</file>