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Archimedesplantsoen 31 1098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uitbouw</text:p>
            <text:p text:style-name="common-al">Besluit: geweigerd</text:p>
            <text:p text:style-name="common-al">Besluit verzonden op: 29-07-2025</text:p>
            <text:p text:style-name="common-al">Zaakadres: Archimedesplantsoen 31 1098JW Amsterdam</text:p>
            <text:p text:style-name="common-al">Zaaknummer: Z2025-016425</text:p>
            <text:p text:style-name="common-al">DSO-nummer: 20250415008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642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71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25</meta:user-defined>
    <meta:user-defined meta:name="DCTERMS.abstract">vergroten van de dak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Archimedesplantsoen 31 1098JW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12</meta:user-defined>
    <meta:user-defined meta:name="OVERHEIDop.GmbID/DC.identifier">gmb-2025-338712</meta:user-defined>
    <meta:user-defined meta:name="OVERHEIDop.versieInformatie"/>
  </office:meta>
</office:document-meta>
</file>