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op het dakvlak op het perceel Kaukasus 6, 3825 A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dakkapel op het voordakvlak op het perceel Kaukasus 6, 3825 AN Amersfoort</text:span>
          </text:p>
            <text:p text:style-name="common-al">De aanvrager heeft de aanvraag voor een omgevingsvergunning voor het plaatsen van een dakkapel op het voordakvlak op het perceel Kaukasus 6, 3825 AN Amersfoort, met kenmerk CLZ-00018473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7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473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op het dakvlak op het perceel Kaukasus 6, 3825 AN Amersfoor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71</meta:user-defined>
    <meta:user-defined meta:name="OVERHEIDop.GmbID/DC.identifier">gmb-2025-33871</meta:user-defined>
    <meta:user-defined meta:name="OVERHEIDop.versieInformatie"/>
  </office:meta>
</office:document-meta>
</file>