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cootmobiel boxen op de locatie Tak van Poortvlietstraat 1 A te Dordrecht zaaknummer Z-25-4678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scootmobiel boxen op de locatie Tak van Poortvlietstraat te Dordrecht 1A- 337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7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scootmobiel boxen op de locatie Tak van Poortvlietstraat 1 A te Dordrecht zaaknummer Z-25-467856</meta:user-defined>
    <meta:user-defined meta:name="DCTERMS.W3CDTF/DCTERMS.available">2025-07-31</meta:user-defined>
    <meta:user-defined meta:name="DCTERMS.W3CDTF/OVERHEIDop.jaargang">2025</meta:user-defined>
    <meta:user-defined meta:name="OVERHEIDop.publicationIssue">338707</meta:user-defined>
    <meta:user-defined meta:name="OVERHEIDop.GmbID/DC.identifier">gmb-2025-338707</meta:user-defined>
    <meta:user-defined meta:name="OVERHEIDop.versieInformatie"/>
  </office:meta>
</office:document-meta>
</file>