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andweg 233, 3833VH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een besluit genomen op de aanvraag met zaaknummer Z2025-00006319 voor een Aanvraag beschikking behandelen op locatie Landweg 233, 3833VH Leusden. De vergunning is Akkoor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9 jul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870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19</meta:user-defined>
    <meta:user-defined meta:name="DCTERMS.abstract">Betreft: Beschikking op aanvraag op locatie Landweg 233, 3833VH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Landweg 233, 3833VH Leusd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06</meta:user-defined>
    <meta:user-defined meta:name="OVERHEIDop.GmbID/DC.identifier">gmb-2025-338706</meta:user-defined>
    <meta:user-defined meta:name="OVERHEIDop.versieInformatie"/>
  </office:meta>
</office:document-meta>
</file>