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De corridor 2 1101BD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e woongebouw met gedeelde voorzieningen, gemeenschappelijke groene buitenruimten en een horecafunctie in de plint (BOPA)</text:p>
            <text:p text:style-name="common-al">Besluit: verleend</text:p>
            <text:p text:style-name="common-al">Besluit verzonden op: 29-07-2025</text:p>
            <text:p text:style-name="common-al">Zaakadres: De corridor 2 1101BD Amsterdam</text:p>
            <text:p text:style-name="common-al">Zaaknummer: Z2024-029441</text:p>
            <text:p text:style-name="common-al">DSO-nummer: 2024092501241</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Zuidoost.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29-07-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70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0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0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9441</meta:user-defined>
    <meta:user-defined meta:name="DCTERMS.abstract">realiseren v/e woongebouw met gedeelde voorzieningen, gemeenschappelijke groene buitenruimten en een horecafunctie in de plint (BOPA)</meta:user-defined>
    <dc:language>nl</dc:language>
    <meta:user-defined meta:name="DC.title">Besluit op aanvraag omgevingsvergunning verleend De corridor 2 1101BD Amsterdam</meta:user-defined>
    <meta:user-defined meta:name="OVERHEIDop.locatietype/OVERHEIDop.gebiedsmarkering">GeometrieRef</meta:user-defined>
    <meta:user-defined meta:name="DCTERMS.W3CDTF/DCTERMS.available">2025-07-31</meta:user-defined>
    <meta:user-defined meta:name="DCTERMS.W3CDTF/OVERHEIDop.jaargang">2025</meta:user-defined>
    <meta:user-defined meta:name="OVERHEIDop.externeBijlage">Afwijkvergunning|exb-2025-28573</meta:user-defined>
    <meta:user-defined meta:name="OVERHEIDop.publicationIssue">338703</meta:user-defined>
    <meta:user-defined meta:name="OVERHEIDop.GmbID/DC.identifier">gmb-2025-338703</meta:user-defined>
    <meta:user-defined meta:name="OVERHEIDop.versieInformatie"/>
  </office:meta>
</office:document-meta>
</file>