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65380125i99564692-ba73-4516-82d7-489138c8a08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Millingenhof 248 aanleg gehandicaptenparkeerplaats kenteken J-759-H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J-759-HR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verkeersbord conform model <text:span text:style-name="nadrukvet">E6</text:span> (gehandicaptenparkeerplaats) van Bijlage I van het RVV 1990, voorzien van een onderbord met kenteken J-759-HR en het aanbrengen van ondersteunende markeringen (RVV 1990), in te stellen: een gehandicaptenparkeerplaats ter hoogte van perceel Millingenhof 248 (parkeervaknummer 126503478754)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34.60000000000002mm" svg:height="99.3mm"><draw:image xlink:href="Pictures/Afbeelding565380125i99564692-ba73-4516-82d7-489138c8a08a.png" xlink:type="simple"/></draw:frame></text:p>
            </text:section></draw:text-box></draw:frame>
          </text:p>
            <text:p text:style-name="common-al">Amsterdam, 8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87</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7</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Millingenhof 248 aanleg gehandicaptenparkeerplaats kenteken J-759-HR - Millingenhof 248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Millingenhof 248 aanleg gehandicaptenparkeerplaats kenteken J-759-HR</meta:user-defined>
    <meta:user-defined meta:name="OVERHEIDop.verkeersbordcode">E6</meta:user-defined>
    <dc:language>nl</dc:language>
    <meta:user-defined meta:name="OVERHEIDop.locatietype/OVERHEIDop.gebiedsmarkering">Adres</meta:user-defined>
    <meta:user-defined meta:name="DC.title">Amsterdam Zuidoost, verkeersbesluit Millingenhof 248 aanleg gehandicaptenparkeerplaats kenteken J-759-HR</meta:user-defined>
    <meta:user-defined meta:name="DCTERMS.W3CDTF/DCTERMS.available">2025-01-10</meta:user-defined>
    <meta:user-defined meta:name="DCTERMS.W3CDTF/OVERHEIDop.jaargang">2025</meta:user-defined>
    <meta:user-defined meta:name="OVERHEIDop.publicationIssue">3387</meta:user-defined>
    <meta:user-defined meta:name="OVERHEIDop.GmbID/DC.identifier">gmb-2025-3387</meta:user-defined>
    <meta:user-defined meta:name="OVERHEIDop.versieInformatie"/>
  </office:meta>
</office:document-meta>
</file>