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olenstraat 19, 4567 AZ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 isoleren en een aanbouw realiseren aan Polenstraat 19, 4567 AZ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 isoleren en een aanbouw realiseren </text:p>
            <text:p text:style-name="common-al">Adres				: Polenstraat 19, 4567 AZ Clinge</text:p>
            <text:p text:style-name="common-al">Zaaknummer	: 0677868116</text:p>
            <text:p text:style-name="common-al">Verzenddatum	: 29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869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8116</meta:user-defined>
    <meta:user-defined meta:name="DCTERMS.abstract">Toestemming voor 0677868116 de gevel isoleren en een aanbouw realiseren aan Polenstraat 19, 4567 AZ Clinge</meta:user-defined>
    <dc:language>nl</dc:language>
    <meta:user-defined meta:name="OVERHEIDop.locatietype/OVERHEIDop.gebiedsmarkering">Punt</meta:user-defined>
    <meta:user-defined meta:name="DC.title">Definitief besluit omgevingsvergunning, Polenstraat 19, 4567 AZ Clinge</meta:user-defined>
    <meta:user-defined meta:name="OVERHEIDop.datumEindeReactietermijn">2025-09-11</meta:user-defined>
    <meta:user-defined meta:name="OVERHEIDop.terinzageleggingBG">https://www.digitale-inzage.nl/Gemeente%20Hulst/dossier/AceV507tK0uLsYj-sAkR9A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99</meta:user-defined>
    <meta:user-defined meta:name="OVERHEIDop.GmbID/DC.identifier">gmb-2025-338699</meta:user-defined>
    <meta:user-defined meta:name="OVERHEIDop.versieInformatie"/>
  </office:meta>
</office:document-meta>
</file>