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luit weigering omgevingsvergunning en ontwerpbesluit weigering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voornemens zijn een omgevingsvergunning te weigeren voor de wijziging van de inrichting, het verlengen en gebruik van de bestaande stal en wijziging dierbezetting in het kader van dierenwelzijn op het adres Klein Bedaf 3a-3b, 5111 PH Baarle-Nassau. Tevens maken wij bekend dat Gedeputeerde Staten van de provincie Noord-Brabant op 1 juli 2025 een ontwerpbesluit weigering Verklaring van geen bedenkingen (Vvgb) voor deze omgevingsvergunning heeft afgegeven.</text:p>
            <text:p text:style-name="common-al"/>
            <text:p text:style-name="common-al">
            <text:span text:style-name="nadrukcur">Ontwerp weigering omgevingsvergunning en ontwerp weigering verklaring van geen bedenkingen ter inzage </text:span>
          </text:p>
            <text:p text:style-name="common-al">De ontwerp weigering omgevingsvergunning (d.d. 16 juli 2025 met kenmerk 1038356-21ZK04577) en de ontwerp weigering verklaring van geen bedenkingen van Gedeputeerde Staten van de provincie Noord-Brabant (d.d. 1 juli 2025 met kenmerk C2289920)en de bijbehorende stukken liggen van 31 juli 2025 tot en met 12 september 2025 ter inzage.</text:p>
            <text:p text:style-name="common-al">De stukken zijn op afspraak tijdens werkdagen (digitaal) in te zien. Voor het maken van een afspraak belt u met het klantcontactcentrum, te bereiken via telefoonnummer 088 3821 000. </text:p>
            <text:p text:style-name="common-al"/>
            <text:p text:style-name="common-al">
            <text:span text:style-name="nadrukcur">Zienswijze indienen</text:span>
          </text:p>
            <text:p text:style-name="common-al">In de periode dat de ontwerp weigering omgevingsvergunning en de ontwerp weigering verklaring van geen bedenkingen ter inzage liggen, kunt u een zienswijze indienen. Uw schriftelijke zienswijze richt u aan het college van burgemeester en wethouders van de gemeente Baarle Nassau.</text:p>
            <text:p text:style-name="common-al"/>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text:p>
            <text:p text:style-name="common-al"/>
            <text:p text:style-name="last-al"/>
            <text:list text:style-name="id1-3-2-1-1-13">
              <text:list-item text:style-override="id1-3-2-1-1-13-1">
                <text:number>1.</text:number>
                <text:p text:style-name="al">
                <text:span text:style-name="nadrukcur">Meer informatie</text:span>
              </text:p>
              </text:list-item>
              <text:list-item text:style-override="id1-3-2-1-1-13-2">
                <text:number>2.</text:number>
                <text:p text:style-name="al">Voor het inzien van de stukken moet u een afspraak maken met het Klantcontactcentrum via 088-3821000 of via email <text:a xlink:href="mailto:info@Baarle-Nassau.nl" xlink:type="simple">info@Baarle-Nassau.nl</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3869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Bekendmaking ontwerpbesluit weigering omgevingsvergunning en ontwerpbesluit weigering Vvgb</meta:user-defined>
    <meta:user-defined meta:name="DCTERMS.W3CDTF/DCTERMS.available">2025-07-31</meta:user-defined>
    <meta:user-defined meta:name="DCTERMS.W3CDTF/OVERHEIDop.jaargang">2025</meta:user-defined>
    <meta:user-defined meta:name="OVERHEIDop.publicationIssue">338695</meta:user-defined>
    <meta:user-defined meta:name="OVERHEIDop.GmbID/DC.identifier">gmb-2025-338695</meta:user-defined>
    <meta:user-defined meta:name="OVERHEIDop.versieInformatie"/>
  </office:meta>
</office:document-meta>
</file>