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ingebruikgeving van ruimten in gemeentelijk pand, aan Stichting Tabijn op de locatie Willem van Coulsterstraat 2,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
            <text:p text:style-name="al">De gemeente Heemskerk maakt hierbij bekend dat met betrekking tot onderstaande onroerende zaken het voornemen heeft om tot ingebruikgeving van twee ruimten in een gemeentelijk pand over te gaan. </text:p>
            <text:p text:style-name="al"/>
            <text:p text:style-name="al">Locatie:  Willem van Coulsterstraat 2</text:p>
            <text:p text:style-name="al">Kadastrale percelen:  Heemskerk , D7014</text:p>
            <text:p text:style-name="al">Grootte: Ca. 200 en 250 m²</text:p>
            <text:p text:style-name="al">Titel: Ingebruikgeving</text:p>
            <text:p text:style-name="al">Partij: Stichting Tabijn</text:p>
            <text:p text:style-name="al">Zaaknummer: Z/2025/480984</text:p>
            <text:p text:style-name="al"/>
            <text:p text:style-name="al">Toelichting: De gemeente Heemskerk is voornemens om voor de duur van één jaar twee ruimten in het pand aan de Willem van Coulsterstraat 2 in gebruik te geven aan Stichting Tabijn. Deze ruimten zullen worden gebruikt voor de tijdelijke huisvesting van de basisschool Anne Frank. Op grond van de Verordening voorzieningen huisvesting onderwijs heeft de gemeente een wettelijke zorgplicht om te voorzien in voldoende en adequate (tijdelijke) huisvesting voor het onderwijs. De locatie aan de Willem van Coulsterstraat 2 betreft een schoolgebouw dat, conform het Integraal Huisvestingplan (IHP), dient als wissellocatie voor aanstaande (nieuwbouw)projecten. </text:p>
            <text:p text:style-name="al"/>
            <text:p text:style-name="al">Gezien de basisschool Anne Frank op grond van de wettelijke zorgplicht recht heeft op extra vierkante meters, zal de school (tijdelijk) gebruik gaan maken van de genoemde ruimten. De gemeente beschouwt daarom Stichting Tabijn (waar de basisschool onder valt) als enige serieuze gegadigde voor deze ingebruikgeving, waardoor een selectieprocedure niet noodzakelijk is.</text:p>
            <text:p text:style-name="al"/>
            <text:p text:style-name="al">Bovengemelde zakelijke beschrijvingen van de voorgenomen gronduitgifte liggen gedurende 20 kalenderdagen ter inzage. Een ieder kan reageren op de voorgenomen gronduitgifte van gemeentegrond. Reacties dienen binnen 20 kalenderdagen te worden gericht aan Burgemeester en Wethouders van de gemeente Heemskerk, Postbus 1, 1960 AA Heemskerk of per e-mail: <text:a xlink:href="mailto:grondzaken@heemskerk.nl" xlink:type="simple">grondzaken@heemskerk.nl</text:a>.</text:p>
            <text:p text:style-name="al"/>
            <text:p text:style-name="al">Bij gebreke van een tijdig en gemotiveerd bericht vervalt het recht tegen het voornoemde in rechte op te komen en/of daarop enige vordering tot schadevergoeding of welke andere aanspraak dan ook te baseren, althans heeft u uw rechten daarop verwerkt. De gemeente Heemskerk en de natuurlijk persoon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69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9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9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N.v.t.</meta:user-defined>
    <meta:user-defined meta:name="OVERHEIDop.referentienummer">Z/2025/480984</meta:user-defined>
    <dc:language>nl</dc:language>
    <meta:user-defined meta:name="OVERHEIDop.locatietype/OVERHEIDop.gebiedsmarkering">Adres</meta:user-defined>
    <meta:user-defined meta:name="DC.title">Bekendmaking van voornemens tot ingebruikgeving van ruimten in gemeentelijk pand, aan Stichting Tabijn op de locatie Willem van Coulsterstraat 2, te Heemskerk.</meta:user-defined>
    <meta:user-defined meta:name="DCTERMS.W3CDTF/DCTERMS.available">2025-08-01</meta:user-defined>
    <meta:user-defined meta:name="DCTERMS.W3CDTF/OVERHEIDop.jaargang">2025</meta:user-defined>
    <meta:user-defined meta:name="OVERHEIDop.publicationIssue">338694</meta:user-defined>
    <meta:user-defined meta:name="OVERHEIDop.GmbID/DC.identifier">gmb-2025-338694</meta:user-defined>
    <meta:user-defined meta:name="OVERHEIDop.versieInformatie"/>
  </office:meta>
</office:document-meta>
</file>