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Bouwmaterialen op openbaar terrein melden of vergunning aanvragen, aan Multatuliplaats 52 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Bouwmaterialen op openbaar terrein aan Multatuliplaats 52 A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Het betreft de plaatsing van een bouwkeet, pallets bouwmaterialen en een toilet. De plaatsing van de bouwobjecten is vanaf 22-08-2025 t/m 03-10-2025. </text:p>
            <text:p text:style-name="common-al">De aanvraag is geregistreerd onder kenmerk Z2025-00008726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juli 2025. De gemeente neemt daarover waarschijnlijk 2 sept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869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9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9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726</meta:user-defined>
    <meta:user-defined meta:name="DCTERMS.abstract">Betreft: Aanvraag op locatie Multatuliplaats 52 A Nijmegen</meta:user-defined>
    <dc:language>nl</dc:language>
    <meta:user-defined meta:name="OVERHEIDop.locatietype/OVERHEIDop.gebiedsmarkering">Punt</meta:user-defined>
    <meta:user-defined meta:name="DC.title">Aanvraag bouwobjectenvergunning voor Bouwmaterialen op openbaar terrein melden of vergunning aanvragen, aan Multatuliplaats 52 A Nijmegen</meta:user-defined>
    <meta:user-defined meta:name="OVERHEIDop.datumEindeReactietermijn">2025-09-02</meta:user-defined>
    <meta:user-defined meta:name="OVERHEIDop.terinzageleggingBG">https://jeleefomgeving.nl/inzien/001479179/0ee70c07-0464-4285-949f-8ab28e73d693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693</meta:user-defined>
    <meta:user-defined meta:name="OVERHEIDop.GmbID/DC.identifier">gmb-2025-338693</meta:user-defined>
    <meta:user-defined meta:name="OVERHEIDop.versieInformatie"/>
  </office:meta>
</office:document-meta>
</file>