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opslag op de locatie t.h.v. vossestraat 5 te alblasserdam zaaknummer Z-25-4668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voor opslag op de locatie t.h.v. vossestraat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869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9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ntainer voor opslag op de locatie t.h.v. vossestraat 5 te alblasserdam zaaknummer Z-25-466812</meta:user-defined>
    <meta:user-defined meta:name="DCTERMS.W3CDTF/DCTERMS.available">2025-07-31</meta:user-defined>
    <meta:user-defined meta:name="DCTERMS.W3CDTF/OVERHEIDop.jaargang">2025</meta:user-defined>
    <meta:user-defined meta:name="OVERHEIDop.publicationIssue">338692</meta:user-defined>
    <meta:user-defined meta:name="OVERHEIDop.GmbID/DC.identifier">gmb-2025-338692</meta:user-defined>
    <meta:user-defined meta:name="OVERHEIDop.versieInformatie"/>
  </office:meta>
</office:document-meta>
</file>