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lige Laagt ongenummerd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5 een besluit genomen op de aanvraag omgevingsvergunning voor het bouwen van een loods op de locatie Willige Laagt ongenummerd in Liessel. De zaak is geregistreerd onder nummer HZ-2025-0950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-07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868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950</meta:user-defined>
    <meta:user-defined meta:name="DCTERMS.abstract">het 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illige Laagt ongenummerd in Liessel</meta:user-defined>
    <meta:user-defined meta:name="OVERHEIDop.datumEindeReactietermijn">2025-09-10</meta:user-defined>
    <meta:user-defined meta:name="OVERHEIDop.terinzageleggingBG">https://mijnpublicaties.nl/Publicatie/b6d74852-145f-417b-dcc3-08ddca7b203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86</meta:user-defined>
    <meta:user-defined meta:name="OVERHEIDop.GmbID/DC.identifier">gmb-2025-338686</meta:user-defined>
    <meta:user-defined meta:name="OVERHEIDop.versieInformatie"/>
  </office:meta>
</office:document-meta>
</file>