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k Engelschmanpark 4, 2525 W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29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k Engelschmanpark 4, 2525 W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68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905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Niek Engelschmanpark 4, 2525 WZ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85</meta:user-defined>
    <meta:user-defined meta:name="OVERHEIDop.GmbID/DC.identifier">gmb-2025-338685</meta:user-defined>
    <meta:user-defined meta:name="OVERHEIDop.versieInformatie"/>
  </office:meta>
</office:document-meta>
</file>