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op de locatie Luxemburglaan 295 te Heemskerk, ingekomen 25 juli 2025, DSO nummer 2025072500497, zaaknummer ODIJ-Z-25-1659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op de locatie Luxemburglaan 29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6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op de locatie Luxemburglaan 295 te Heemskerk, ingekomen 25 juli 2025, DSO nummer 2025072500497, zaaknummer ODIJ-Z-25-165909</meta:user-defined>
    <meta:user-defined meta:name="DCTERMS.W3CDTF/DCTERMS.available">2025-07-31</meta:user-defined>
    <meta:user-defined meta:name="DCTERMS.W3CDTF/OVERHEIDop.jaargang">2025</meta:user-defined>
    <meta:user-defined meta:name="OVERHEIDop.publicationIssue">338684</meta:user-defined>
    <meta:user-defined meta:name="OVERHEIDop.GmbID/DC.identifier">gmb-2025-338684</meta:user-defined>
    <meta:user-defined meta:name="OVERHEIDop.versieInformatie"/>
  </office:meta>
</office:document-meta>
</file>