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rdenking 15 augustus 1945 op 15-08-2025 in Park Oosterhout, Park Oost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 Oosterhout Alkmaar<text:span text:style-name="nadrukvet">; </text:span>Het organiseren van Herdenking 15 augustus 1945 op 15-08-2025 in Park Oosterhout</text:p>
            <text:p text:style-name="common-al">
            
          </text:p>
            <text:p text:style-name="common-al">Datum ontvangst: 18-06-2025</text:p>
            <text:p text:style-name="common-al">Zaaknummer: 000012126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6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69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erdenking 15 augustus 1945 op 15-08-2025 in Park Oosterhout, Park Oosterhout Alkmaa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83</meta:user-defined>
    <meta:user-defined meta:name="OVERHEIDop.GmbID/DC.identifier">gmb-2025-338683</meta:user-defined>
    <meta:user-defined meta:name="OVERHEIDop.versieInformatie"/>
  </office:meta>
</office:document-meta>
</file>