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resteinweg 68A 3763LL Soest, realiseren van een bedrijfsverzamelgebouw en het verbreden van de bestaande uit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een besluit genomen op de aanvraag met zaaknummer 1005622 voor een omgevingsvergunning voor het Realiseren van een bedrijfsverzamelgebouw en het verbreden van de bestaande uitweg op locatie Dorresteinweg 68A 3763LL Soest. De vergunning is toegekend en is aan de aanvrager verzonden op 29-07-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68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8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8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622</meta:user-defined>
    <meta:user-defined meta:name="DCTERMS.abstract">Realiseren van een bedrijfsverzamelgebouw en het verbreden van de bestaande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Dorresteinweg 68A 3763LL Soest, realiseren van een bedrijfsverzamelgebouw en het verbreden van de bestaande uitweg</meta:user-defined>
    <meta:user-defined meta:name="DCTERMS.W3CDTF/DCTERMS.available">2025-07-31</meta:user-defined>
    <meta:user-defined meta:name="DCTERMS.W3CDTF/OVERHEIDop.jaargang">2025</meta:user-defined>
    <meta:user-defined meta:name="OVERHEIDop.publicationIssue">338682</meta:user-defined>
    <meta:user-defined meta:name="OVERHEIDop.GmbID/DC.identifier">gmb-2025-338682</meta:user-defined>
    <meta:user-defined meta:name="OVERHEIDop.versieInformatie"/>
  </office:meta>
</office:document-meta>
</file>