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Oosterparkstraat 26A 109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9-07-2025</text:p>
            <text:p text:style-name="common-al">Zaakadres: Eerste Oosterparkstraat 26A 1091HC Amsterdam</text:p>
            <text:p text:style-name="common-al">Zaaknummer: Z2025-027520</text:p>
            <text:p text:style-name="common-al">DSO-nummer: 2025062501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52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52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Oosterparkstraat 26A 1091HC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81</meta:user-defined>
    <meta:user-defined meta:name="OVERHEIDop.GmbID/DC.identifier">gmb-2025-338681</meta:user-defined>
    <meta:user-defined meta:name="OVERHEIDop.versieInformatie"/>
  </office:meta>
</office:document-meta>
</file>