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an Heuven Goedhartstraat 39, 2811BT Reeuwijk</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Omgevingsdienst Midden-Holland (ODMH) namens gemeente Bodegraven-Reeuwijk een besluit genomen op de aanvraag met kenmerk 2025-00014242. Het gaat over het realiseren van een dakopbouw op de locatie Van Heuven Goedhartstraat 39, 2811BT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867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7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4242</meta:user-defined>
    <meta:user-defined meta:name="DCTERMS.abstract">Besluit reguliere omgevingsvergunning buitenplans (BOPA)</meta:user-defined>
    <dc:language>nl</dc:language>
    <meta:user-defined meta:name="DC.title">Besluit reguliere omgevingsvergunning buitenplans (BOPA) Van Heuven Goedhartstraat 39, 2811BT Reeuwijk</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571</meta:user-defined>
    <meta:user-defined meta:name="OVERHEIDop.publicationIssue">338678</meta:user-defined>
    <meta:user-defined meta:name="OVERHEIDop.GmbID/DC.identifier">gmb-2025-338678</meta:user-defined>
    <meta:user-defined meta:name="OVERHEIDop.versieInformatie"/>
  </office:meta>
</office:document-meta>
</file>