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65-2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bouwen van de woning en omzetten zolderverdieping naar verblijfsruimten.</text:p>
            <text:p text:style-name="common-al">Besluit: verleend</text:p>
            <text:p text:style-name="common-al">Besluit verzonden op: 29-07-2025</text:p>
            <text:p text:style-name="common-al">Zaakadres: Kinderdijkstraat 65-2 1079GD Amsterdam</text:p>
            <text:p text:style-name="common-al">Zaaknummer: Z2025-012744</text:p>
            <text:p text:style-name="common-al">DSO-nummer: 20250324015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7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67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44</meta:user-defined>
    <meta:user-defined meta:name="DCTERMS.abstract">Brandscheiding berging derde verdieping en constructieve doorbra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65-2 1079GD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77</meta:user-defined>
    <meta:user-defined meta:name="OVERHEIDop.GmbID/DC.identifier">gmb-2025-338677</meta:user-defined>
    <meta:user-defined meta:name="OVERHEIDop.versieInformatie"/>
  </office:meta>
</office:document-meta>
</file>