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Wittenkade 93-3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 dakraam en een bestaande dakkapel door een dakuitbouw op de vierde verdieping van het gebouw</text:p>
            <text:p text:style-name="common-al">Besluit: verleend</text:p>
            <text:p text:style-name="common-al">Besluit verzonden op: 29-07-2025</text:p>
            <text:p text:style-name="common-al">Zaakadres: De Wittenkade 93-3 1052AE Amsterdam</text:p>
            <text:p text:style-name="common-al">Zaaknummer: Z2025-019014</text:p>
            <text:p text:style-name="common-al">DSO-nummer: 20250430019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0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4</meta:user-defined>
    <meta:user-defined meta:name="DCTERMS.abstract">vervangen van een bestaand dakraam en een bestaande dakkapel door een dakuitbouw op de vi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Wittenkade 93-3 1052AE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74</meta:user-defined>
    <meta:user-defined meta:name="OVERHEIDop.GmbID/DC.identifier">gmb-2025-338674</meta:user-defined>
    <meta:user-defined meta:name="OVERHEIDop.versieInformatie"/>
  </office:meta>
</office:document-meta>
</file>