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inigen van materialen op de locatie Dorpsweg 130 C te Hoogblokland zaaknummer Z-25-46736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reinigen van materialen op de locatie Dorpsweg 130 C te Hoogblok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867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7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7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reinigen van materialen op de locatie Dorpsweg 130 C te Hoogblokland zaaknummer Z-25-467367</meta:user-defined>
    <meta:user-defined meta:name="DCTERMS.W3CDTF/DCTERMS.available">2025-07-31</meta:user-defined>
    <meta:user-defined meta:name="DCTERMS.W3CDTF/OVERHEIDop.jaargang">2025</meta:user-defined>
    <meta:user-defined meta:name="OVERHEIDop.publicationIssue">338672</meta:user-defined>
    <meta:user-defined meta:name="OVERHEIDop.GmbID/DC.identifier">gmb-2025-338672</meta:user-defined>
    <meta:user-defined meta:name="OVERHEIDop.versieInformatie"/>
  </office:meta>
</office:document-meta>
</file>