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Parkstede Apeldoorn d.d. 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juli 2025</text:p>
            <text:p text:style-name="common-al">Omschrijving: Buurtbarbecue Parkstede</text:p>
            <text:p text:style-name="common-al">Locatie: Beekpark 57 C, 7311 BZ Apeldoorn</text:p>
            <text:p text:style-name="common-al">Zaaknummer: 02005795944</text:p>
            <text:p text:style-name="common-al">Datum evenement: 9 augustus 2025</text:p>
            <text:p text:style-name="common-al">Tijdstip evenement: 16.00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67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95944</meta:user-defined>
    <dc:language>nl</dc:language>
    <meta:user-defined meta:name="OVERHEIDop.locatietype/OVERHEIDop.gebiedsmarkering">Punt</meta:user-defined>
    <meta:user-defined meta:name="DC.title">Besluit evenementenvergunning Buurtbarbecue Parkstede Apeldoorn d.d. 9 augustus 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70</meta:user-defined>
    <meta:user-defined meta:name="OVERHEIDop.GmbID/DC.identifier">gmb-2025-338670</meta:user-defined>
    <meta:user-defined meta:name="OVERHEIDop.versieInformatie"/>
  </office:meta>
</office:document-meta>
</file>