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realiseren van een B&amp;B in de voormalig mantelzorgwoning aan de Hullenzand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realiseren van een B&amp;B in de voormalig mantelzorgwoning aan Hullenzandweg 10 te Nieuw-Balinge. (BOPA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1-08-2025
    </text:p>
            <text:p text:style-name="common-al">
            <text:span text:style-name="nadrukvet">Reageren mogelijk tot: </text:span>06-09-2025
    </text:p>
            <text:p text:style-name="common-al">
            <text:a xlink:href="https://formulieren.middendrenthe.nl/website/!suite42.scherm1260?mObj=1488713" xlink:type="simple">(https://formulieren.middendrenthe.nl/website/!suite42.scherm1260?mObj=148871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866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6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6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realiseren van een B&amp;B in de voormalig mantelzorgwoning aan de Hullenzandweg 10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669</meta:user-defined>
    <meta:user-defined meta:name="OVERHEIDop.GmbID/DC.identifier">gmb-2025-338669</meta:user-defined>
    <meta:user-defined meta:name="OVERHEIDop.versieInformatie"/>
  </office:meta>
</office:document-meta>
</file>