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pweg 21, 8314PX Bant: het plaatsen van drie cabins in het Kuin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aanvraag om Omgevingsvergunning binnen gekomen voor deze locatie. De aanvraag is geregistreerd onder zaaknummer Z2025-000021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86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8</meta:user-defined>
    <meta:user-defined meta:name="DCTERMS.abstract">Hopweg 21, 8314PX Bant: het plaatsen van drie cabins in het Kuinder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opweg 21, 8314PX Bant: het plaatsen van drie cabins in het Kuinderbo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67</meta:user-defined>
    <meta:user-defined meta:name="OVERHEIDop.GmbID/DC.identifier">gmb-2025-338667</meta:user-defined>
    <meta:user-defined meta:name="OVERHEIDop.versieInformatie"/>
  </office:meta>
</office:document-meta>
</file>