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lengen van de bestaande loods, Boerderijweg 11, 6089NW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lengen van de bestaande loods op locatie Boerderijweg 11, 6089NW Heibloem.</text:p>
            <text:p text:style-name="common-al">De omgevingsvergunning is geregistreerd onder zaaknummer Z2025-00000855. Het besluit is op 29 juli 2025 verzonden. 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866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6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6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5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lengen van de bestaande loods, Boerderijweg 11, 6089NW Heibloe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661</meta:user-defined>
    <meta:user-defined meta:name="OVERHEIDop.GmbID/DC.identifier">gmb-2025-338661</meta:user-defined>
    <meta:user-defined meta:name="OVERHEIDop.versieInformatie"/>
  </office:meta>
</office:document-meta>
</file>