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aanbrengen gevelbeplating carport Ieswei 1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1, Jistrum</text:p>
            <text:p text:style-name="common-al">Zaaknummer: TZ2025-001789</text:p>
            <text:p text:style-name="common-al">aanbrengen gevelbeplating carport</text:p>
            <text:p text:style-name="common-al">Datum ontvangst: 28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86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aanbrengen gevelbeplating carport Ieswei 1, Jistr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8660</meta:user-defined>
    <meta:user-defined meta:name="OVERHEIDop.GmbID/DC.identifier">gmb-2025-338660</meta:user-defined>
    <meta:user-defined meta:name="OVERHEIDop.versieInformatie"/>
  </office:meta>
</office:document-meta>
</file>