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grarische opslagloods op de locatie Kleine Houtweg 64 te Heemskerk, ingekomen 24 juli 2025, DSO nummer 2025072401596, zaaknummer ODIJ-Z-25-16587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grarische opslagloods op de locatie Kleine Houtweg 64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6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grarische opslagloods op de locatie Kleine Houtweg 64 te Heemskerk, ingekomen 24 juli 2025, DSO nummer 2025072401596, zaaknummer ODIJ-Z-25-165870</meta:user-defined>
    <meta:user-defined meta:name="DCTERMS.W3CDTF/DCTERMS.available">2025-07-31</meta:user-defined>
    <meta:user-defined meta:name="DCTERMS.W3CDTF/OVERHEIDop.jaargang">2025</meta:user-defined>
    <meta:user-defined meta:name="OVERHEIDop.publicationIssue">338655</meta:user-defined>
    <meta:user-defined meta:name="OVERHEIDop.GmbID/DC.identifier">gmb-2025-338655</meta:user-defined>
    <meta:user-defined meta:name="OVERHEIDop.versieInformatie"/>
  </office:meta>
</office:document-meta>
</file>