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5 is een melding ontvangen waarvoor geen vergunningsplicht geldt voor de locatie parkeervak voor Kanaalstraat 51, 5104AA Dongen. De melding is geregistreerd onder zaaknummer Z2025-00001133. De melding betreft:</text:p>
            <text:p text:style-name="common-al">- plaatsen van een container van 30-7 t/m 6-8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86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33</meta:user-defined>
    <meta:user-defined meta:name="DCTERMS.abstract">parkeervak voor Kanaalstraat 51, 5104AA Dongen</meta:user-defined>
    <dc:language>nl</dc:language>
    <meta:user-defined meta:name="OVERHEIDop.locatietype/OVERHEIDop.gebiedsmarkering">Punt</meta:user-defined>
    <meta:user-defined meta:name="DC.title">Ontvangst melding, : 26 juli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54</meta:user-defined>
    <meta:user-defined meta:name="OVERHEIDop.GmbID/DC.identifier">gmb-2025-338654</meta:user-defined>
    <meta:user-defined meta:name="OVERHEIDop.versieInformatie"/>
  </office:meta>
</office:document-meta>
</file>