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onzelfstandige naar zelfstandige  wooneenheden, een omkasting van een warmtepomp en het aanpassen van een balkon en dakterras op het perceel Bekensteinselaan 18, 3817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omzetten van onzelfstandige naar zelfstandige wooneenheden, een omkasting van een warmtepomp en het aanpassen van een balkon en dakterras op het perceel Bekensteinselaan 18, 3817 AK Amersfoort</text:span>
          </text:p>
            <text:p text:style-name="common-al">De Gemeente Amersfoort heeft op 29-07-2025  een omgevingsvergunning verleend voor het omzetten van onzelfstandige naar zelfstandige wooneenheden, een omkasting van een warmtepomp en het aanpassen van een balkon en dakterras op het perceel Bekensteinselaan 18, 3817 AK Amersfoort, met kenmerk CLZ-000242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6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261</meta:user-defined>
    <dc:language>nl</dc:language>
    <meta:user-defined meta:name="OVERHEIDop.locatietype/OVERHEIDop.gebiedsmarkering">Punt</meta:user-defined>
    <meta:user-defined meta:name="DC.title">Verleende omgevingsvergunning voor het omzetten van onzelfstandige naar zelfstandige  wooneenheden, een omkasting van een warmtepomp en het aanpassen van een balkon en dakterras op het perceel Bekensteinselaan 18, 3817 AK Amersfoort</meta:user-defined>
    <meta:user-defined meta:name="DCTERMS.W3CDTF/DCTERMS.available">2025-07-31</meta:user-defined>
    <meta:user-defined meta:name="DCTERMS.W3CDTF/OVERHEIDop.jaargang">2025</meta:user-defined>
    <meta:user-defined meta:name="OVERHEIDop.publicationIssue">338653</meta:user-defined>
    <meta:user-defined meta:name="OVERHEIDop.GmbID/DC.identifier">gmb-2025-338653</meta:user-defined>
    <meta:user-defined meta:name="OVERHEIDop.versieInformatie"/>
  </office:meta>
</office:document-meta>
</file>