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osksingel 38 (kavel 10) en Bosksingel 40 (kavel 11), Veenwouden (VWD01) I 189</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79596. De omgevingsvergunning is verleend. De gemeente geeft hiermee toestemming voor het bouwen van een twee-onder-een-kapwoning aan Bosksingel 38 (kavel 10) en Bosksingel 40 (kavel 11), Veenwouden (VWD01) I 189.</text:p>
            <text:p text:style-name="common-al">
            
          </text:p>
            <text:p text:style-name="common-al"/>
            <text:p text:style-name="common-al">Het besluit is verzonden op 29-07-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865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5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5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79596</meta:user-defined>
    <meta:user-defined meta:name="DCTERMS.abstract">Verleende omgevingsvergunning voor het bouwen van een twee-onder-een-kapwoning op locatie Bosksingel 38 (kavel 10) en Bosksingel 40 (kavel 11), Veenwouden (VWD01) I 189.</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Bosksingel 38 (kavel 10) en Bosksingel 40 (kavel 11), Veenwouden (VWD01) I 189</meta:user-defined>
    <meta:user-defined meta:name="DCTERMS.W3CDTF/DCTERMS.available">2025-07-31</meta:user-defined>
    <meta:user-defined meta:name="DCTERMS.W3CDTF/OVERHEIDop.jaargang">2025</meta:user-defined>
    <meta:user-defined meta:name="OVERHEIDop.publicationIssue">338650</meta:user-defined>
    <meta:user-defined meta:name="OVERHEIDop.GmbID/DC.identifier">gmb-2025-338650</meta:user-defined>
    <meta:user-defined meta:name="OVERHEIDop.versieInformatie"/>
  </office:meta>
</office:document-meta>
</file>