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kt 27, kadastraal bekend VHV01 sectie H nummer 1786,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866</text:span>. Op 29-07-2025 is het besluit naar de aanvrager verzonden.</text:p>
            <text:p text:style-name="common-al">De zaak betreft locatie Berkt 27, kadastraal bekend VHV01 sectie H nummer 1786,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864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866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erkt 27, kadastraal bekend VHV01 sectie H nummer 1786, te Vel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47</meta:user-defined>
    <meta:user-defined meta:name="OVERHEIDop.GmbID/DC.identifier">gmb-2025-338647</meta:user-defined>
    <meta:user-defined meta:name="OVERHEIDop.versieInformatie"/>
  </office:meta>
</office:document-meta>
</file>