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een Horrortocht op 31 oktober 2025,Vliegveldweg 345 (evenementen locati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juli 2025 hebben wij een melding ontvangen voor het organiseren van een Horrortocht op 31 oktober 2025 op de locatie Vliegveldweg 345 (evenementen locatie). De melding is geregistreerd onder zaaknummer 0153Z20250729000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6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900046</meta:user-defined>
    <dc:language>nl</dc:language>
    <meta:user-defined meta:name="OVERHEIDop.locatietype/OVERHEIDop.gebiedsmarkering">Vlak</meta:user-defined>
    <meta:user-defined meta:name="DC.title">Kennisgeving ontvangst het organiseren van een Horrortocht op 31 oktober 2025,Vliegveldweg 345 (evenementen locatie)</meta:user-defined>
    <meta:user-defined meta:name="DCTERMS.W3CDTF/DCTERMS.available">2025-08-06</meta:user-defined>
    <meta:user-defined meta:name="DCTERMS.W3CDTF/OVERHEIDop.jaargang">2025</meta:user-defined>
    <meta:user-defined meta:name="OVERHEIDop.publicationIssue">338645</meta:user-defined>
    <meta:user-defined meta:name="OVERHEIDop.GmbID/DC.identifier">gmb-2025-338645</meta:user-defined>
    <meta:user-defined meta:name="OVERHEIDop.versieInformatie"/>
  </office:meta>
</office:document-meta>
</file>