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ompstationsweg 14, 2597 JW 's-Gravenhage, Pompstationsweg 14 A, 2597 JW 's-Gravenhage, Pompstationsweg 14 B, 259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29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ompstationsweg 14, 2597 JW 's-Gravenhage, Pompstationsweg 14 A, 2597 JW 's-Gravenhage, Pompstationsweg 14 B, 2597 JW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64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2902</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Pompstationsweg 14, 2597 JW 's-Gravenhage, Pompstationsweg 14 A, 2597 JW 's-Gravenhage, Pompstationsweg 14 B, 2597 JW 's-Gravenhage</meta:user-defined>
    <meta:user-defined meta:name="DCTERMS.W3CDTF/DCTERMS.available">2025-07-31</meta:user-defined>
    <meta:user-defined meta:name="DCTERMS.W3CDTF/OVERHEIDop.jaargang">2025</meta:user-defined>
    <meta:user-defined meta:name="OVERHEIDop.publicationIssue">338644</meta:user-defined>
    <meta:user-defined meta:name="OVERHEIDop.GmbID/DC.identifier">gmb-2025-338644</meta:user-defined>
    <meta:user-defined meta:name="OVERHEIDop.versieInformatie"/>
  </office:meta>
</office:document-meta>
</file>