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3 Gleditia's, achter Ridderhof  2 en 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3 Gleditia's op de locatie achter Ridderhof 2 en 8 in Yerseke.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9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864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4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4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741</meta:user-defined>
    <meta:user-defined meta:name="DCTERMS.abstract">Voor: het kappen van 3 Gleditia's . Locatie: achter Ridderhof  2 en 8  in Yerseke. Verzenddatum:  29 juli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3 Gleditia's, achter Ridderhof  2 en 8  in Yerseke</meta:user-defined>
    <meta:user-defined meta:name="DCTERMS.W3CDTF/DCTERMS.available">2025-07-31</meta:user-defined>
    <meta:user-defined meta:name="DCTERMS.W3CDTF/OVERHEIDop.jaargang">2025</meta:user-defined>
    <meta:user-defined meta:name="OVERHEIDop.publicationIssue">338640</meta:user-defined>
    <meta:user-defined meta:name="OVERHEIDop.GmbID/DC.identifier">gmb-2025-338640</meta:user-defined>
    <meta:user-defined meta:name="OVERHEIDop.versieInformatie"/>
  </office:meta>
</office:document-meta>
</file>