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114-2 1079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laag op de derde verdieping en een dakterras.</text:p>
            <text:p text:style-name="common-al">Besluit: verleend</text:p>
            <text:p text:style-name="common-al">Besluit verzonden op: 29-07-2025</text:p>
            <text:p text:style-name="common-al">Zaakadres: Hunzestraat 114-2 1079WH Amsterdam</text:p>
            <text:p text:style-name="common-al">Zaaknummer: Z2025-007869</text:p>
            <text:p text:style-name="common-al">DSO-nummer: 2025022100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8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3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69</meta:user-defined>
    <meta:user-defined meta:name="DCTERMS.abstract">realiseren van een daklaag op de derde verdieping e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114-2 1079WH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36</meta:user-defined>
    <meta:user-defined meta:name="OVERHEIDop.GmbID/DC.identifier">gmb-2025-338636</meta:user-defined>
    <meta:user-defined meta:name="OVERHEIDop.versieInformatie"/>
  </office:meta>
</office:document-meta>
</file>