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op het parkeerterrein ter hoogte van Fonteinkruid 14 in Oudkars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lauwe Hyundai i10 personenauto, met het kenteken 01-HZR-4, staat al geruime tijd aan de openbare weg van de gemeente Dijk en Waard, op de volgende locatie:</text:p>
            <text:p text:style-name="al">Op het parkeerterrein ter hoogte van Fonteinkruid 14 in Oudkarspel.</text:p>
            <text:p text:style-name="al"/>
            <text:p text:style-name="al">De rechthebbende is onbekend. Het parkeren van een voertuigwrak op de openbare weg van de gemeente is niet toegestaan. Dit is in strijd met de Algemene plaatselijke verordening.</text:p>
            <text:p text:style-name="al"/>
            <text:p text:style-name="al">Wij sommeren de eigenaar van de personenauto deze zo snel mogelijk weg te halen van de openbare weg maar uiterlijk vóór 14 augustus 2025. Als dat niet gebeurt, dan zal de gemeente de personenauto verwijderen en opslaan. Dit heet bestuursdwang. De door de gemeente gemaakte kosten zullen dan worden verhaald op de eventuele eigenaar.</text:p>
            <text:p text:style-name="al"/>
            <text:p text:style-name="al">Wordt de personenauto opgeslagen door de gemeenten? Dan is het tot 13 november 2025 mogelijk om de personenauto op afspraak op te halen tegen betaling van de kosten. Meldt de eigenaar van de personenauto zich niet uiterlijk op 12 november 2025 bij de gemeente? Dan wordt de personenauto vernietigd of verkocht. Blijkt na verwijdering van de personenauto dat de auto geen waarde heeft? Dan is opslaan onevenredig ten opzichte van de kosten. Wij zullen de personenauto dan niet opslaan, maar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6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auto op het parkeerterrein ter hoogte van Fonteinkruid 14 in Oudkarspel</meta:user-defined>
    <meta:user-defined meta:name="DCTERMS.W3CDTF/DCTERMS.available">2025-07-31</meta:user-defined>
    <meta:user-defined meta:name="DCTERMS.W3CDTF/OVERHEIDop.jaargang">2025</meta:user-defined>
    <meta:user-defined meta:name="OVERHEIDop.publicationIssue">338629</meta:user-defined>
    <meta:user-defined meta:name="OVERHEIDop.GmbID/DC.identifier">gmb-2025-338629</meta:user-defined>
    <meta:user-defined meta:name="OVERHEIDop.versieInformatie"/>
  </office:meta>
</office:document-meta>
</file>