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emster Bonte Koe buurtborrel op 31 augustus 2025 op het grasveld ter hoogte van Roodbondstraat Deelplan 9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5 heeft de gemeente een melding ontvangen voor de locatie Roodbondstraat thv grasveld van Deelplan 9 te Middenbeemster. De melding is geregistreerd onder zaaknummer Z2025-00003121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862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2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2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121</meta:user-defined>
    <meta:user-defined meta:name="DCTERMS.abstract">Betreft: melding op locatie Roodbondstraat thv grasveld van Deelplan 9 te Midden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emster Bonte Koe buurtborrel op 31 augustus 2025 op het grasveld ter hoogte van Roodbondstraat Deelplan 9 te Middenbeemster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622</meta:user-defined>
    <meta:user-defined meta:name="OVERHEIDop.GmbID/DC.identifier">gmb-2025-338622</meta:user-defined>
    <meta:user-defined meta:name="OVERHEIDop.versieInformatie"/>
  </office:meta>
</office:document-meta>
</file>