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en uitbreiden dan de orangerie (buitenplanse activiteit)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15</text:p>
            <text:p text:style-name="common-al">Ontvangstdatum: 2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86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17</meta:user-defined>
    <meta:user-defined meta:name="DCTERMS.abstract">Gemeente Voorschoten - aangevraagde omgevingsvergunning: het verbouwen en uitbreiden dan de orangerie (buitenplanse activiteit)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en uitbreiden dan de orangerie (buitenplanse activiteit) - Veurseweg 3, Voorscho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620</meta:user-defined>
    <meta:user-defined meta:name="OVERHEIDop.GmbID/DC.identifier">gmb-2025-338620</meta:user-defined>
    <meta:user-defined meta:name="OVERHEIDop.versieInformatie"/>
  </office:meta>
</office:document-meta>
</file>