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parkeerplaatsen Pattimurastraat 21 en 23 7642XZ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en bekend gemaakt op de aanvraag APV-vergunning voor verzoek om gebruik openbare ruimte i.v.m. inrichten ketenpark/depot tot 3e kwartaal 2026 op locatie parkeerplaatsen Pattimurastraat 21 en 23 7642 XZ Wierden. De vergunning is akkoord. Het besluit betreft de volgende activiteit:</text:p>
            <text:list text:style-name="id1-3-2-1-1-2">
              <text:list-item text:style-override="id1-3-2-1-1-2-1">
                <text:number>•</text:number>
                <text:p text:style-name="al">Gebruik openbare ruimt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3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61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34</meta:user-defined>
    <meta:user-defined meta:name="DCTERMS.abstract">Betreft:  Besluit op locatie Pattimurastraat 21 en 23 7642XZ Wierd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vergunning parkeerplaatsen Pattimurastraat 21 en 23 7642XZ Wierden</meta:user-defined>
    <meta:user-defined meta:name="DCTERMS.W3CDTF/DCTERMS.available">2025-07-31</meta:user-defined>
    <meta:user-defined meta:name="DCTERMS.W3CDTF/OVERHEIDop.jaargang">2025</meta:user-defined>
    <meta:user-defined meta:name="OVERHEIDop.publicationIssue">338618</meta:user-defined>
    <meta:user-defined meta:name="OVERHEIDop.GmbID/DC.identifier">gmb-2025-338618</meta:user-defined>
    <meta:user-defined meta:name="OVERHEIDop.versieInformatie"/>
  </office:meta>
</office:document-meta>
</file>