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Kerkplein 4, 3972 EK Driebergen-Rijsenburg, Melding kleinschalig evenement Jaarlijkse kunstmarkt 14 september 2025 van 12.00 uur tot 16.00 uur (RX2025-00001739, 29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Kerkplein 4, 3972 EK Driebergen-Rijsenburg, Melding kleinschalig evenement Jaarlijkse kunstmarkt 14 september 2025 van 12.00 uur tot 16.00 uur (RX2025-00001739, 29 juli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861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1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739</meta:user-defined>
    <meta:user-defined meta:name="DCTERMS.abstract">Kerkplein 4, 3972 EK Driebergen-Rijsenburg, Melding kleinschalig evenement Jaarlijkse kunstmarkt 14 september 2025 van 12.00 uur tot 16.00 uur (RX2025-00001739, 29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geaccepteerde melding APV/Bijzondere wetten - Kerkplein 4, 3972 EK Driebergen-Rijsenburg, Melding kleinschalig evenement Jaarlijkse kunstmarkt 14 september 2025 van 12.00 uur tot 16.00 uur (RX2025-00001739, 29 juli 2025)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617</meta:user-defined>
    <meta:user-defined meta:name="OVERHEIDop.GmbID/DC.identifier">gmb-2025-338617</meta:user-defined>
    <meta:user-defined meta:name="OVERHEIDop.versieInformatie"/>
  </office:meta>
</office:document-meta>
</file>