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bullet text:bullet-char="•" text:level="1">
        <style:list-level-properties text:min-label-width="10mm"/>
      </text:list-level-style-bullet>
    </text:list-style>
    <text:list-style style:name="id1-3-2-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3">
      <text:list-level-style-bullet text:bullet-char="•" text:level="1">
        <style:list-level-properties text:min-label-width="10mm"/>
      </text:list-level-style-bullet>
    </text:list-style>
    <text:list-style style:name="id1-3-2-2-2-3-5-2-4-3-1">
      <text:list-level-style-bullet text:bullet-char="•" text:level="1">
        <style:list-level-properties text:min-label-width="10mm"/>
      </text:list-level-style-bullet>
    </text:list-style>
    <text:list-style style:name="id1-3-2-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3">
      <text:list-level-style-bullet text:bullet-char="•" text:level="1">
        <style:list-level-properties text:min-label-width="10mm"/>
      </text:list-level-style-bullet>
    </text:list-style>
    <text:list-style style:name="id1-3-2-2-2-3-5-2-5-3-1">
      <text:list-level-style-bullet text:bullet-char="•" text:level="1">
        <style:list-level-properties text:min-label-width="10mm"/>
      </text:list-level-style-bullet>
    </text:list-style>
    <text:list-style style:name="id1-3-2-2-2-3-5-2-5-3-2">
      <text:list-level-style-bullet text:bullet-char="•" text:level="1">
        <style:list-level-properties text:min-label-width="10mm"/>
      </text:list-level-style-bullet>
    </text:list-style>
    <text:list-style style:name="id1-3-2-2-2-3-5-2-5-3-3">
      <text:list-level-style-bullet text:bullet-char="•" text:level="1">
        <style:list-level-properties text:min-label-width="10mm"/>
      </text:list-level-style-bullet>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3">
      <text:list-level-style-bullet text:bullet-char="•" text:level="1">
        <style:list-level-properties text:min-label-width="10mm"/>
      </text:list-level-style-bullet>
    </text:list-style>
    <text:list-style style:name="id1-3-2-2-2-5-4-2-1-3-1-3-1">
      <text:list-level-style-bullet text:bullet-char="•" text:level="1">
        <style:list-level-properties text:min-label-width="10mm"/>
      </text:list-level-style-bullet>
    </text:list-style>
    <text:list-style style:name="id1-3-2-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3">
      <text:list-level-style-bullet text:bullet-char="•" text:level="1">
        <style:list-level-properties text:min-label-width="10mm"/>
      </text:list-level-style-bullet>
    </text:list-style>
    <text:list-style style:name="id1-3-2-2-2-5-4-2-2-3-1">
      <text:list-level-style-bullet text:bullet-char="•" text:level="1">
        <style:list-level-properties text:min-label-width="10mm"/>
      </text:list-level-style-bullet>
    </text:list-style>
    <text:list-style style:name="id1-3-2-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3">
      <text:list-level-style-bullet text:bullet-char="•" text:level="1">
        <style:list-level-properties text:min-label-width="10mm"/>
      </text:list-level-style-bullet>
    </text:list-style>
    <text:list-style style:name="id1-3-2-2-2-5-4-2-3-3-1">
      <text:list-level-style-bullet text:bullet-char="•" text:level="1">
        <style:list-level-properties text:min-label-width="10mm"/>
      </text:list-level-style-bullet>
    </text:list-style>
    <text:list-style style:name="id1-3-2-2-2-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4-3">
      <text:list-level-style-bullet text:bullet-char="•" text:level="1">
        <style:list-level-properties text:min-label-width="10mm"/>
      </text:list-level-style-bullet>
    </text:list-style>
    <text:list-style style:name="id1-3-2-2-2-5-4-2-4-3-1">
      <text:list-level-style-bullet text:bullet-char="•" text:level="1">
        <style:list-level-properties text:min-label-width="10mm"/>
      </text:list-level-style-bullet>
    </text:list-style>
    <text:list-style style:name="id1-3-2-2-2-5-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5-3">
      <text:list-level-style-bullet text:bullet-char="•" text:level="1">
        <style:list-level-properties text:min-label-width="10mm"/>
      </text:list-level-style-bullet>
    </text:list-style>
    <text:list-style style:name="id1-3-2-2-2-5-4-2-5-3-1">
      <text:list-level-style-bullet text:bullet-char="•" text:level="1">
        <style:list-level-properties text:min-label-width="10mm"/>
      </text:list-level-style-bullet>
    </text:list-style>
    <text:list-style style:name="id1-3-2-2-2-5-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6-3">
      <text:list-level-style-bullet text:bullet-char="•" text:level="1">
        <style:list-level-properties text:min-label-width="10mm"/>
      </text:list-level-style-bullet>
    </text:list-style>
    <text:list-style style:name="id1-3-2-2-2-5-4-2-6-3-1">
      <text:list-level-style-bullet text:bullet-char="•" text:level="1">
        <style:list-level-properties text:min-label-width="10mm"/>
      </text:list-level-style-bullet>
    </text:list-style>
    <text:list-style style:name="id1-3-2-2-2-5-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7-3">
      <text:list-level-style-bullet text:bullet-char="•" text:level="1">
        <style:list-level-properties text:min-label-width="10mm"/>
      </text:list-level-style-bullet>
    </text:list-style>
    <text:list-style style:name="id1-3-2-2-2-5-4-2-7-3-1">
      <text:list-level-style-bullet text:bullet-char="•" text:level="1">
        <style:list-level-properties text:min-label-width="10mm"/>
      </text:list-level-style-bullet>
    </text:list-style>
    <text:list-style style:name="id1-3-2-2-2-5-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8-3">
      <text:list-level-style-bullet text:bullet-char="•" text:level="1">
        <style:list-level-properties text:min-label-width="10mm"/>
      </text:list-level-style-bullet>
    </text:list-style>
    <text:list-style style:name="id1-3-2-2-2-5-4-2-8-3-1">
      <text:list-level-style-bullet text:bullet-char="•" text:level="1">
        <style:list-level-properties text:min-label-width="10mm"/>
      </text:list-level-style-bullet>
    </text:list-style>
    <text:list-style style:name="id1-3-2-2-2-5-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9-3">
      <text:list-level-style-bullet text:bullet-char="•" text:level="1">
        <style:list-level-properties text:min-label-width="10mm"/>
      </text:list-level-style-bullet>
    </text:list-style>
    <text:list-style style:name="id1-3-2-2-2-5-4-2-9-3-1">
      <text:list-level-style-bullet text:bullet-char="•" text:level="1">
        <style:list-level-properties text:min-label-width="10mm"/>
      </text:list-level-style-bullet>
    </text:list-style>
    <text:list-style style:name="id1-3-2-2-2-5-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
      <text:list-level-style-bullet text:bullet-char="•" text:level="1">
        <style:list-level-properties text:min-label-width="10mm"/>
      </text:list-level-style-bullet>
    </text:list-style>
    <text:list-style style:name="id1-3-2-2-2-5-5-2-2-3-1">
      <text:list-level-style-bullet text:bullet-char="•" text:level="1">
        <style:list-level-properties text:min-label-width="10mm"/>
      </text:list-level-style-bullet>
    </text:list-style>
    <text:list-style style:name="id1-3-2-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bullet text:bullet-char="•" text:level="1">
        <style:list-level-properties text:min-label-width="10mm"/>
      </text:list-level-style-bullet>
    </text:list-style>
    <text:list-style style:name="id1-3-2-2-2-5-5-2-3-3-1">
      <text:list-level-style-bullet text:bullet-char="•" text:level="1">
        <style:list-level-properties text:min-label-width="10mm"/>
      </text:list-level-style-bullet>
    </text:list-style>
    <text:list-style style:name="id1-3-2-2-2-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4-3">
      <text:list-level-style-bullet text:bullet-char="•" text:level="1">
        <style:list-level-properties text:min-label-width="10mm"/>
      </text:list-level-style-bullet>
    </text:list-style>
    <text:list-style style:name="id1-3-2-2-2-5-5-2-4-3-1">
      <text:list-level-style-bullet text:bullet-char="•" text:level="1">
        <style:list-level-properties text:min-label-width="10mm"/>
      </text:list-level-style-bullet>
    </text:list-style>
    <text:list-style style:name="id1-3-2-2-2-5-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5-3">
      <text:list-level-style-bullet text:bullet-char="•" text:level="1">
        <style:list-level-properties text:min-label-width="10mm"/>
      </text:list-level-style-bullet>
    </text:list-style>
    <text:list-style style:name="id1-3-2-2-2-5-5-2-5-3-1">
      <text:list-level-style-bullet text:bullet-char="•" text:level="1">
        <style:list-level-properties text:min-label-width="10mm"/>
      </text:list-level-style-bullet>
    </text:list-style>
    <text:list-style style:name="id1-3-2-2-2-5-5-2-5-3-2">
      <text:list-level-style-bullet text:bullet-char="•" text:level="1">
        <style:list-level-properties text:min-label-width="10mm"/>
      </text:list-level-style-bullet>
    </text:list-style>
    <text:list-style style:name="id1-3-2-2-2-5-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6-3">
      <text:list-level-style-bullet text:bullet-char="•" text:level="1">
        <style:list-level-properties text:min-label-width="10mm"/>
      </text:list-level-style-bullet>
    </text:list-style>
    <text:list-style style:name="id1-3-2-2-2-5-5-2-6-3-1">
      <text:list-level-style-bullet text:bullet-char="•" text:level="1">
        <style:list-level-properties text:min-label-width="10mm"/>
      </text:list-level-style-bullet>
    </text:list-style>
    <text:list-style style:name="id1-3-2-2-2-5-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2-7-3">
      <text:list-level-style-bullet text:bullet-char="•" text:level="1">
        <style:list-level-properties text:min-label-width="10mm"/>
      </text:list-level-style-bullet>
    </text:list-style>
    <text:list-style style:name="id1-3-2-2-2-5-5-2-7-3-1">
      <text:list-level-style-bullet text:bullet-char="•" text:level="1">
        <style:list-level-properties text:min-label-width="10mm"/>
      </text:list-level-style-bullet>
    </text:list-style>
    <text:list-style style:name="id1-3-2-2-2-5-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2-8-3">
      <text:list-level-style-bullet text:bullet-char="•" text:level="1">
        <style:list-level-properties text:min-label-width="10mm"/>
      </text:list-level-style-bullet>
    </text:list-style>
    <text:list-style style:name="id1-3-2-2-2-5-5-2-8-3-1">
      <text:list-level-style-bullet text:bullet-char="•" text:level="1">
        <style:list-level-properties text:min-label-width="10mm"/>
      </text:list-level-style-bullet>
    </text:list-style>
    <text:list-style style:name="id1-3-2-2-2-5-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2-9-3">
      <text:list-level-style-bullet text:bullet-char="•" text:level="1">
        <style:list-level-properties text:min-label-width="10mm"/>
      </text:list-level-style-bullet>
    </text:list-style>
    <text:list-style style:name="id1-3-2-2-2-5-5-2-9-3-1">
      <text:list-level-style-bullet text:bullet-char="•" text:level="1">
        <style:list-level-properties text:min-label-width="10mm"/>
      </text:list-level-style-bullet>
    </text:list-style>
    <text:list-style style:name="id1-3-2-2-2-5-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10-3">
      <text:list-level-style-bullet text:bullet-char="•" text:level="1">
        <style:list-level-properties text:min-label-width="10mm"/>
      </text:list-level-style-bullet>
    </text:list-style>
    <text:list-style style:name="id1-3-2-2-2-5-5-2-10-3-1">
      <text:list-level-style-bullet text:bullet-char="•" text:level="1">
        <style:list-level-properties text:min-label-width="10mm"/>
      </text:list-level-style-bullet>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bullet text:bullet-char="•" text:level="1">
        <style:list-level-properties text:min-label-width="10mm"/>
      </text:list-level-style-bullet>
    </text:list-style>
    <text:list-style style:name="id1-3-2-2-3-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5">
      <text:list-level-style-bullet text:bullet-char="•" text:level="1">
        <style:list-level-properties text:min-label-width="10mm"/>
      </text:list-level-style-bullet>
    </text:list-style>
    <text:list-style style:name="id1-3-2-2-3-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7">
      <text:list-level-style-bullet text:bullet-char="•" text:level="1">
        <style:list-level-properties text:min-label-width="10mm"/>
      </text:list-level-style-bullet>
    </text:list-style>
    <text:list-style style:name="id1-3-2-2-3-3-4-2-8">
      <text:list-level-style-bullet text:bullet-char="•" text:level="1">
        <style:list-level-properties text:min-label-width="10mm"/>
      </text:list-level-style-bullet>
    </text:list-style>
    <text:list-style style:name="id1-3-2-2-3-3-4-2-9">
      <text:list-level-style-bullet text:bullet-char="•" text:level="1">
        <style:list-level-properties text:min-label-width="10mm"/>
      </text:list-level-style-bullet>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standplaatsen Eersel 2025</text:p>
      <text:section text:name="regeling_id1-3-2" text:style-name="regeling">
        <text:section text:name="aanhef_id1-3-2-1" text:style-name="aanhef">
          <text:section text:name="preambule_id1-3-2-1-1" text:style-name="preambule">
            <text:p text:style-name="al">Burgemeesters en wethouders van de gemeente Eersel;</text:p>
            <text:p text:style-name="al"/>
            <text:p text:style-name="al">gelet op afdeling 4 van hoofdstuk 5 van de Algemene Plaatselijke Verordening;</text:p>
            <text:p text:style-name="al"/>
            <text:p text:style-name="al">overwegende dat het gewenst is beleid te voeren met betrekking tot het verlenen van vergunningen voor standplaatsen; </text:p>
            <text:p text:style-name="al"/>
            <text:p text:style-name="al">besluiten vast te stellen:</text:p>
            <text:p text:style-name="al"/>
            <text:p text:style-name="al">de ‘Beleidsregel standplaatsen Eersel 2025;</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 wordt verstaan onder:</text:p>
                </text:list-item>
                <text:list-item text:style-override="id1-3-2-2-1-2-2-2">
                  <text:number>a.</text:number>
                  <text:p text:style-name="al">Aanvrager: de natuurlijke persoon die een vergunning aanvraagt;</text:p>
                </text:list-item>
                <text:list-item text:style-override="id1-3-2-2-1-2-2-3">
                  <text:number>b.</text:number>
                  <text:p text:style-name="al">APV: Algemene Plaatselijke Verordening Eersel;</text:p>
                </text:list-item>
                <text:list-item text:style-override="id1-3-2-2-1-2-2-4">
                  <text:number>c.</text:number>
                  <text:p text:style-name="al">Branche: verkoopactiviteiten binnen een bepaalde productgroep, zoals groenten en fruit, brood en banket, vis, zuivel en kaas, bloemen en planten en snacks, maar ook niet-etenswaren als kleding, schoenen en stoffen;</text:p>
                </text:list-item>
                <text:list-item text:style-override="id1-3-2-2-1-2-2-5">
                  <text:number>d.</text:number>
                  <text:p text:style-name="al">College: het college van burgemeester en wethouders van Eersel;</text:p>
                </text:list-item>
                <text:list-item text:style-override="id1-3-2-2-1-2-2-6">
                  <text:number>e.</text:number>
                  <text:p text:style-name="al">Feestdagen: dagen als bedoeld in artikel 1 van het Vrijstellingenbesluit Winkeltijdenwet;</text:p>
                </text:list-item>
                <text:list-item text:style-override="id1-3-2-2-1-2-2-7">
                  <text:number>f.</text:number>
                  <text:p text:style-name="al">Incidentele standplaats: een standplaats voor maximaal 12 dagen per jaar;</text:p>
                </text:list-item>
                <text:list-item text:style-override="id1-3-2-2-1-2-2-8">
                  <text:number>g.</text:number>
                  <text:p text:style-name="al">Jaarmarkt: een aangewezen jaarmarkt, als bedoeld in artikel 160, eerste lid, onder h van de Gemeentewet;</text:p>
                </text:list-item>
                <text:list-item text:style-override="id1-3-2-2-1-2-2-9">
                  <text:number>h.</text:number>
                  <text:p text:style-name="al">Reguliere standplaats: een standplaats voor het gehele jaar;</text:p>
                </text:list-item>
                <text:list-item text:style-override="id1-3-2-2-1-2-2-10">
                  <text:number>i.</text:number>
                  <text:p text:style-name="al">Standplaats: het vanaf een vaste plaats op een openbare weg en in de openlucht gelegen plaats te koop aanbieden, verkopen of afleveren van goederen dan wel diensten, gebruikmakend van fysieke middelen, zoals een kraam, een wagen of een tafel, niet zijnde een standplaats op een weekmarkt, jaarmarkt of evenement;</text:p>
                </text:list-item>
                <text:list-item text:style-override="id1-3-2-2-1-2-2-11">
                  <text:number>j.</text:number>
                  <text:p text:style-name="al">Tijdelijke standplaats: een standplaats uitsluitend voor het leveren van diensten, waarbij de standplaats niet langer dan 6 maanden per jaar feitelijk wordt ingenomen;</text:p>
                </text:list-item>
                <text:list-item text:style-override="id1-3-2-2-1-2-2-12">
                  <text:number>k.</text:number>
                  <text:p text:style-name="al">Vergunninghouder: ieder aan wie door het college een standplaatsvergunning is verleend;</text:p>
                </text:list-item>
                <text:list-item text:style-override="id1-3-2-2-1-2-2-13">
                  <text:number>2.</text:number>
                  <text:p text:style-name="al">Voor begripsbepalingen die niet in deze beleidsregel zijn voorzien, gelden de bepalingen uit de APV.</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Deze beleidsregel is niet van toepassing op standplaatsen op een weekmarkt, een braderie/jaarmarkt, een evenement of op een terras dat onderdeel uitmaakt van een horecagelegenheid.</text:p>
              <text:p text:style-name="al"/>
            </text:section>
            <text:p text:style-name="hoofdstuk_bottom"/>
          </text:section>
          <text:section text:name="hoofdstuk_id1-3-2-2-2" text:style-name="hoofdstuk">
            <text:p text:style-name="hoofdstuk_kop"><text:span text:style-name="label">Hoofdstuk</text:span> <text:span text:style-name="nr">2</text:span> Reguliere standplaatsen</text:p>
            <text:section text:name="artikel_id1-3-2-2-2-2" text:style-name="artikel">
              <text:p text:style-name="artikel_kop_titel"><text:span text:style-name="artikel_kop_label"/> <text:span text:style-name="artikel_kop_nr"/> </text:p>
              <text:p text:style-name="al"/>
              <text:p text:style-name="al">Dit hoofdstuk is uitsluitend van toepassing op reguliere standplaatsen.</text:p>
              <text:p text:style-name="al"/>
            </text:section>
            <text:section text:name="paragraaf_id1-3-2-2-2-3" text:style-name="paragraaf">
              <text:p text:style-name="paragraaf_kop"><text:span text:style-name="label">Paragraaf</text:span> <text:span text:style-name="nr">2.1</text:span> De aanvraa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3</text:span> Wijze van aanvragen</text:p>
                <text:list text:style-name="id1-3-2-2-2-3-3-2">
                  <text:list-item text:style-override="id1-3-2-2-2-3-3-2-1">
                    <text:number>1.</text:number>
                    <text:p text:style-name="al">Een standplaatsvergunning wordt aangevraagd op een daarvoor beschikbaar gesteld (digitaal) aanvraagformulier. </text:p>
                  </text:list-item>
                  <text:list-item text:style-override="id1-3-2-2-2-3-3-2-2">
                    <text:number>2.</text:number>
                    <text:p text:style-name="al">De aanvrager overlegt bij het indienen van het aanvraagformulier de daarin opgenomen bijlagen.</text:p>
                  </text:list-item>
                </text:list>
                <text:p text:style-name="al"/>
              </text:section>
              <text:section text:name="artikel_id1-3-2-2-2-3-4" text:style-name="artikel">
                <text:p text:style-name="artikel_kop_titel"><text:span text:style-name="artikel_kop_label">Artikel</text:span> <text:span text:style-name="artikel_kop_nr">4</text:span> Persoon van de aanvrager</text:p>
                <text:list text:style-name="id1-3-2-2-2-3-4-2">
                  <text:list-item text:style-override="id1-3-2-2-2-3-4-2-1">
                    <text:number>1.</text:number>
                    <text:p text:style-name="al">De aanvrager is ingeschreven bij de Kamer van Koophandel.</text:p>
                  </text:list-item>
                  <text:list-item text:style-override="id1-3-2-2-2-3-4-2-2">
                    <text:number>2.</text:number>
                    <text:p text:style-name="al">De aanvrager heeft, dan wel de aanvragers hebben, de leeftijd van minimaal 21 jaar bereikt.</text:p>
                  </text:list-item>
                </text:list>
                <text:p text:style-name="al"/>
              </text:section>
              <text:section text:name="artikel_id1-3-2-2-2-3-5" text:style-name="artikel">
                <text:p text:style-name="artikel_kop_titel"><text:span text:style-name="artikel_kop_label">Artikel</text:span> <text:span text:style-name="artikel_kop_nr">5</text:span> Weigeringsgronden</text:p>
                <text:list text:style-name="id1-3-2-2-2-3-5-2">
                  <text:list-item text:style-override="id1-3-2-2-2-3-5-2-1">
                    <text:number>1.</text:number>
                    <text:p text:style-name="al">De algemene weigeringsgronden uit artikel 1.8 APV zijn van toepassing. In het belang van deze weigeringsgronden wordt het maximaal aantal te verlenen reguliere standplaatsvergunningen beperkt.</text:p>
                  </text:list-item>
                  <text:list-item text:style-override="id1-3-2-2-2-3-5-2-2">
                    <text:number>2.</text:number>
                    <text:p text:style-name="al">Op basis van artikel 5:18 lid 2 APV kan een standplaatsvergunning ook worden geweigerd wegens strijd met het omgevingsplan:</text:p>
                  </text:list-item>
                  <text:list-item text:style-override="id1-3-2-2-2-3-5-2-3">
                    <text:number>•</text:number>
                    <text:p text:style-name="al">Een standplaats ingenomen op een terrein met een bestemming gelijk of vergelijkbaar met de bestemmingen “verblijfsdoeleinden”, “verkeersdoeleinden” of “groendoeleinden” wordt geacht conform omgevingsplan te zijn, tenzij wordt aangetoond dat de locatie nodig is om te voorzien in de parkeerbehoefte.</text:p>
                  </text:list-item>
                  <text:list-item text:style-override="id1-3-2-2-2-3-5-2-4">
                    <text:number>3.</text:number>
                    <text:p text:style-name="al">Op basis van artikel 5:18 lid 3 onder a APV kan een standplaatsvergunning eveneens worden geweigerd als de standplaats hetzij op zichzelf, hetzij in verband met de omgeving niet voldoet aan redelijke eisen van welstand:</text:p>
                    <text:list text:style-name="id1-3-2-2-2-3-5-2-4-3">
                      <text:list-item text:style-override="id1-3-2-2-2-3-5-2-4-3-1">
                        <text:number>•</text:number>
                        <text:p text:style-name="al">Op de aangewezen locaties wordt een standplaats geacht te voldoen aan redelijke eisen van welstand. </text:p>
                      </text:list-item>
                    </text:list>
                  </text:list-item>
                  <text:list-item text:style-override="id1-3-2-2-2-3-5-2-5">
                    <text:number>4.</text:number>
                    <text:p text:style-name="al">Op basis van artikel 5:18 lid 3 onder b APV kan een standplaatsvergunning eveneens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 text:style-name="id1-3-2-2-2-3-5-2-5-3">
                      <text:list-item text:style-override="id1-3-2-2-2-3-5-2-5-3-1">
                        <text:number>•</text:number>
                        <text:p text:style-name="al">Het redelijk verzorgingsniveau kan in het gedrang komen als binnen het verzorgingsgebied nog slechts één winkel/onderneming gevestigd is in een bepaalde branche en deze winkel/onderneming dreigt te verdwijnen door verlening van één of meerdere standplaatsvergunning(en). Om die reden wordt geen standplaatsvergunning verleend voor een branche waarvan nog maar 1 winkel/onderneming is gevestigd in de kernen Duizel, Knegsel, Steensel, Vessem en Wintelre. Voor Eersel is er sprake van een dermate ruim bestedingspotentieel dat winkels/ondernemingen in deze kern geen bescherming nodig hebben.</text:p>
                      </text:list-item>
                      <text:list-item text:style-override="id1-3-2-2-2-3-5-2-5-3-2">
                        <text:number>•</text:number>
                        <text:p text:style-name="al">Aan weigering mogen geen andere economische motieven of behoefteaspecten ten grondslag liggen.</text:p>
                      </text:list-item>
                      <text:list-item text:style-override="id1-3-2-2-2-3-5-2-5-3-3">
                        <text:number>•</text:number>
                        <text:p text:style-name="al">Deze weigeringsgrond geldt niet voor standplaatsen die diensten verlenen, omdat dit door de Europese Dienstenrichtlijn wordt beschouwd als een economische, niet toegestane, belemmering voor het vrije verkeer van diensten. </text:p>
                      </text:list-item>
                    </text:list>
                  </text:list-item>
                </text:list>
                <text:p text:style-name="al"/>
              </text:section>
              <text:section text:name="artikel_id1-3-2-2-2-3-6" text:style-name="artikel">
                <text:p text:style-name="artikel_kop_titel"><text:span text:style-name="artikel_kop_label">Artikel</text:span> <text:span text:style-name="artikel_kop_nr">6</text:span> Volgorde aanvragen</text:p>
                <text:list text:style-name="id1-3-2-2-2-3-6-2">
                  <text:list-item text:style-override="id1-3-2-2-2-3-6-2-1">
                    <text:number>1.</text:number>
                    <text:p text:style-name="al">Aanvragen worden op volgorde van ontvangst behandeld.</text:p>
                  </text:list-item>
                  <text:list-item text:style-override="id1-3-2-2-2-3-6-2-2">
                    <text:number>2.</text:number>
                    <text:p text:style-name="al">Als dag van ontvangst wordt de dag aangemerkt waarop het bestuursorgaan de aanvraag volgens het post- c.q. zaaksysteem heeft ontvangen.</text:p>
                  </text:list-item>
                  <text:list-item text:style-override="id1-3-2-2-2-3-6-2-3">
                    <text:number>3.</text:number>
                    <text:p text:style-name="al">Uitzondering hierop wordt gemaakt voor de standplaats op de locatie hoek Postelseweg en Bredasebaan in Eersel. Bij meer dan 1 aanvraag, welke uiterlijk 31 december van het jaar voorafgaand aan het jaar waarvoor de standplaats ingenomen moet gaan worden dan wel het jaar voorafgaand aan het jaar waarin de looptijd van de reeds verleende vergunning afloopt is ingediend, wordt middels loting bepaald voor welke aanvraag vergunning wordt verleend.</text:p>
                  </text:list-item>
                </text:list>
                <text:p text:style-name="al"/>
              </text:section>
            </text:section>
            <text:section text:name="paragraaf_id1-3-2-2-2-4" text:style-name="paragraaf">
              <text:p text:style-name="paragraaf_kop"><text:span text:style-name="label">Paragraaf</text:span> <text:span text:style-name="nr">2.2</text:span> De vergunn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Duur</text:p>
                <text:list text:style-name="id1-3-2-2-2-4-3-2">
                  <text:list-item text:style-override="id1-3-2-2-2-4-3-2-1">
                    <text:number>1.</text:number>
                    <text:p text:style-name="al">Een standplaatsvergunning wordt voor 5 jaar verleend. </text:p>
                  </text:list-item>
                  <text:list-item text:style-override="id1-3-2-2-2-4-3-2-2">
                    <text:number>2.</text:number>
                    <text:p text:style-name="al">Na afloop van de eerste termijn kan de vergunning met 5 jaar worden verlengd.</text:p>
                  </text:list-item>
                  <text:list-item text:style-override="id1-3-2-2-2-4-3-2-3">
                    <text:number>3.</text:number>
                    <text:p text:style-name="al">Na afloop van de tweede en opvolgende termijnen kan de vergunning steeds met 5 jaar worden verlengd als er ten tijde van het verlengen geen andere gegadigden zijn voor het innemen van een standplaats op dezelfde locatie op hetzelfde moment.</text:p>
                  </text:list-item>
                </text:list>
                <text:list text:style-name="id1-3-2-2-2-4-3-3">
                  <text:list-item text:style-override="id1-3-2-2-2-4-3-3-1">
                    <text:number>4.</text:number>
                    <text:p text:style-name="al">Uitzondering hierop wordt gemaakt voor de vergunning voor de locatie hoek Postelseweg en Bredasebaan in Eersel. Hiervoor wordt ook vergunning verleend voor 5 jaar, maar na 5 jaar wordt bij meerdere gegadigden opnieuw een loting gedaan in plaats van de vergunning te verlengen.</text:p>
                  </text:list-item>
                </text:list>
                <text:p text:style-name="al"/>
              </text:section>
              <text:section text:name="artikel_id1-3-2-2-2-4-4" text:style-name="artikel">
                <text:p text:style-name="artikel_kop_titel"><text:span text:style-name="artikel_kop_label">Artikel</text:span> <text:span text:style-name="artikel_kop_nr">8</text:span> Inhoud vergunning</text:p>
                <text:list text:style-name="id1-3-2-2-2-4-4-2">
                  <text:list-item text:style-override="id1-3-2-2-2-4-4-2-1">
                    <text:number>1.</text:number>
                    <text:p text:style-name="al">In de standplaatsvergunning wordt in ieder geval vermeld:</text:p>
                  </text:list-item>
                  <text:list-item text:style-override="id1-3-2-2-2-4-4-2-2">
                    <text:number>a.</text:number>
                    <text:p text:style-name="al">vergunninghouder;</text:p>
                  </text:list-item>
                  <text:list-item text:style-override="id1-3-2-2-2-4-4-2-3">
                    <text:number>b.</text:number>
                    <text:p text:style-name="al">een omschrijving van de toegewezen standplaats met vermelding van de afmetingen en het kadastraal nummer van de locatie;</text:p>
                  </text:list-item>
                  <text:list-item text:style-override="id1-3-2-2-2-4-4-2-4">
                    <text:number>c.</text:number>
                    <text:p text:style-name="al">een omschrijving van de verkoopinrichting;</text:p>
                  </text:list-item>
                  <text:list-item text:style-override="id1-3-2-2-2-4-4-2-5">
                    <text:number>d.</text:number>
                    <text:p text:style-name="al">de branche waarin door de vergunninghouder op de toegewezen standplaats goederen worden verkocht of diensten worden aangeboden;</text:p>
                  </text:list-item>
                  <text:list-item text:style-override="id1-3-2-2-2-4-4-2-6">
                    <text:number>e.</text:number>
                    <text:p text:style-name="al">de dag(en) en de tijden waarop van de standplaats gebruik mag worden gemaakt;</text:p>
                  </text:list-item>
                  <text:list-item text:style-override="id1-3-2-2-2-4-4-2-7">
                    <text:number>f.</text:number>
                    <text:p text:style-name="al">de motivering van het besluit.</text:p>
                  </text:list-item>
                  <text:list-item text:style-override="id1-3-2-2-2-4-4-2-8">
                    <text:number>2.</text:number>
                    <text:p text:style-name="al">Aan een standplaatsvergunning voor een reguliere standplaats worden voorschriften verbonden.</text:p>
                  </text:list-item>
                </text:list>
                <text:p text:style-name="al"/>
              </text:section>
              <text:section text:name="artikel_id1-3-2-2-2-4-5" text:style-name="artikel">
                <text:p text:style-name="artikel_kop_titel"><text:span text:style-name="artikel_kop_label">Artikel</text:span> <text:span text:style-name="artikel_kop_nr">9</text:span> Kosten</text:p>
                <text:list text:style-name="id1-3-2-2-2-4-5-2">
                  <text:list-item text:style-override="id1-3-2-2-2-4-5-2-1">
                    <text:number>1.</text:number>
                    <text:p text:style-name="al">Voor het aanvragen van een vergunning zijn leges verschuldigd. De hoogte hiervan wordt jaarlijks vastgesteld in de gemeentelijke legesverordening en bijbehorende tarieventabel. Wanneer tweemaal een halve dag een standplaats wordt ingenomen, wordt voor de leges uitgegaan van 1 dag.</text:p>
                  </text:list-item>
                  <text:list-item text:style-override="id1-3-2-2-2-4-5-2-2">
                    <text:number>2.</text:number>
                    <text:p text:style-name="al">Voor het innemen van een standplaats in Eersel is een vergoeding verschuldigd. De hoogte hiervan wordt jaarlijks vastgesteld in de gemeentelijke verordening op de heffing en invordering van precariobelasting.</text:p>
                  </text:list-item>
                  <text:list-item text:style-override="id1-3-2-2-2-4-5-2-3">
                    <text:number>3.</text:number>
                    <text:p text:style-name="al">Voor het gebruik van gemeentelijke (nuts)voorzieningen moet worden betaald. De kosten voor aansluiten en verbruik worden afzonderlijk in rekening gebracht en zijn bovenop de leges verschuldigd.</text:p>
                  </text:list-item>
                </text:list>
                <text:p text:style-name="al"/>
              </text:section>
              <text:section text:name="artikel_id1-3-2-2-2-4-6" text:style-name="artikel">
                <text:p text:style-name="artikel_kop_titel"><text:span text:style-name="artikel_kop_label">Artikel</text:span> <text:span text:style-name="artikel_kop_nr">10</text:span> Gebruikelijke vakantieperiode</text:p>
                <text:list text:style-name="id1-3-2-2-2-4-6-2">
                  <text:list-item text:style-override="id1-3-2-2-2-4-6-2-1">
                    <text:number>1.</text:number>
                    <text:p text:style-name="al">Het is toegestaan om een standplaats vanwege vakantie éénmaal in de maanden april tot en met september en éénmaal in de maanden oktober tot en met maart een aaneengesloten periode van ten hoogste 4 weken niet in te nemen zonder daarover een mededeling te moeten doen aan het college.</text:p>
                  </text:list-item>
                  <text:list-item text:style-override="id1-3-2-2-2-4-6-2-2">
                    <text:number>2.</text:number>
                    <text:p text:style-name="al">Wanneer een standplaats wegens vakantie een langere periode niet in zal worden genomen moet het college hiervan tijdig schriftelijk in kennis worden gesteld.</text:p>
                  </text:list-item>
                </text:list>
                <text:p text:style-name="al"/>
              </text:section>
              <text:section text:name="artikel_id1-3-2-2-2-4-7" text:style-name="artikel">
                <text:p text:style-name="artikel_kop_titel"><text:span text:style-name="artikel_kop_label">Artikel</text:span> <text:span text:style-name="artikel_kop_nr">11</text:span> Ziekte</text:p>
                <text:list text:style-name="id1-3-2-2-2-4-7-2">
                  <text:list-item text:style-override="id1-3-2-2-2-4-7-2-1">
                    <text:number>1.</text:number>
                    <text:p text:style-name="al">Het is toegestaan om een standplaats wegens ziekte gedurende een aaneengesloten periode van 2 weken niet in te nemen zonder daarover een mededeling te moeten doen aan het college.</text:p>
                  </text:list-item>
                  <text:list-item text:style-override="id1-3-2-2-2-4-7-2-2">
                    <text:number>2.</text:number>
                    <text:p text:style-name="al">Wanneer de standplaats langer dan 2 weken wegens ziekte niet ingenomen kan worden moet het college voor het aflopen van de 2 weken daarvan schriftelijk in kennis worden gesteld.</text:p>
                  </text:list-item>
                </text:list>
                <text:p text:style-name="al"/>
              </text:section>
              <text:section text:name="artikel_id1-3-2-2-2-4-8" text:style-name="artikel">
                <text:p text:style-name="artikel_kop_titel"><text:span text:style-name="artikel_kop_label">Artikel</text:span> <text:span text:style-name="artikel_kop_nr">12</text:span> Overschrijving standplaatsvergunning</text:p>
                <text:list text:style-name="id1-3-2-2-2-4-8-2">
                  <text:list-item text:style-override="id1-3-2-2-2-4-8-2-1">
                    <text:number>a.</text:number>
                    <text:p text:style-name="al">Bij overlijden van vergunninghouder, blijvende arbeidsongeschiktheid of het bereiken van de pensioengerechtigde leeftijd van de vergunninghouder kan de vergunning over worden geschreven op de echtgenoot, samenwonende partner, een persoon die minimaal 3 jaar in loondienst van het bedrijf heeft gewerkt of een persoon die gedurende minimaal 3 jaar als mede-eigenaar van het bedrijf heeft gefunctioneerd. De vergunning wordt uitsluitend overgeschreven als aan alle in dit beleid genoemde voorwaarden wordt voldaan.</text:p>
                  </text:list-item>
                  <text:list-item text:style-override="id1-3-2-2-2-4-8-2-2">
                    <text:number>b.</text:number>
                    <text:p text:style-name="al">Een verzoek tot overschrijving moet binnen 8 weken na het voordoen van één van bovengenoemde situaties bij het college wordt ingediend. Aanvragen in dit verband die na de voornoemde termijn zijn ontvangen worden niet in behandeling genomen. Paragraaf 2.2. is van overeenkomstige toepassing.</text:p>
                  </text:list-item>
                </text:list>
                <text:p text:style-name="al"/>
              </text:section>
              <text:section text:name="artikel_id1-3-2-2-2-4-9" text:style-name="artikel">
                <text:p text:style-name="artikel_kop_titel"><text:span text:style-name="artikel_kop_label">Artikel</text:span> <text:span text:style-name="artikel_kop_nr">13</text:span> Intrekken vergunning</text:p>
                <text:list text:style-name="id1-3-2-2-2-4-9-2">
                  <text:list-item text:style-override="id1-3-2-2-2-4-9-2-1">
                    <text:number>1.</text:number>
                    <text:p text:style-name="al">Vergunninghouder kan het college verzoeken de standplaatsvergunning in te trekken. Bij het intrekken van een vergunning moet minimaal 1 maand opzegtermijn in acht worden genomen. De vergunninghouder moet daarom minimaal 1 maand voor het feitelijk niet meer innemen van de standplaats de het college hiervan schriftelijk op de hoogte te stellen.</text:p>
                  </text:list-item>
                  <text:list-item text:style-override="id1-3-2-2-2-4-9-2-2">
                    <text:number>2.</text:number>
                    <text:p text:style-name="al">Het college kan de standplaatsvergunning in aanvulling op artikel 1:6 APV intrekken vanwege het opheffen van de standplaatslocatie vanwege herinrichting van het geografische gebied waarbinnen de standplaatslocatie zich bevindt.</text:p>
                  </text:list-item>
                  <text:list-item text:style-override="id1-3-2-2-2-4-9-2-3">
                    <text:number>3.</text:number>
                    <text:p text:style-name="al">Op het moment dat het college het voornemen tot intrekken van de vergunning op basis van het tweede lid kenbaar maakt aan vergunninghouder, treedt het college in overleg met vergunninghouder voor een alternatieve standplaatslocatie. </text:p>
                  </text:list-item>
                  <text:list-item text:style-override="id1-3-2-2-2-4-9-2-4">
                    <text:number>4.</text:number>
                    <text:p text:style-name="al">Het college kan de standplaatsvergunning intrekken als de standplaats gedurende 4 achtereenvolgende weken, zonder opgave van reden, niet in gebruik wordt genomen.</text:p>
                  </text:list-item>
                  <text:list-item text:style-override="id1-3-2-2-2-4-9-2-5">
                    <text:number>5.</text:number>
                    <text:p text:style-name="al">Tenzij dit in de vergunning voor het innemen van een standplaats op de alternatieve locatie als expliciete voorwaarde is opgenomen, heeft vergunninghouder geen terugkeergarantie naar de oude standplaatslocatie.</text:p>
                  </text:list-item>
                </text:list>
                <text:p text:style-name="al"/>
              </text:section>
            </text:section>
            <text:section text:name="paragraaf_id1-3-2-2-2-5" text:style-name="paragraaf">
              <text:p text:style-name="paragraaf_kop"><text:span text:style-name="label">Paragraaf</text:span> <text:span text:style-name="nr">2.3</text:span> Standplaats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4</text:span> Locaties</text:p>
                <text:list text:style-name="id1-3-2-2-2-5-3-2">
                  <text:list-item text:style-override="id1-3-2-2-2-5-3-2-1">
                    <text:number>1.</text:number>
                    <text:p text:style-name="al">Standplaatsen mogen uitsluitend worden ingenomen op de volgende locaties:</text:p>
                    <text:list text:style-name="id1-3-2-2-2-5-3-2-1-3">
                      <text:list-item text:style-override="id1-3-2-2-2-5-3-2-1-3-1">
                        <text:number>a.</text:number>
                        <text:p text:style-name="al">Hint in Eersel: het parkeerterrein ter hoogte van Hint 2 tot en met 8;</text:p>
                      </text:list-item>
                      <text:list-item text:style-override="id1-3-2-2-2-5-3-2-1-3-2">
                        <text:number>b.</text:number>
                        <text:p text:style-name="al">10-decemberplein in Eersel: het plein voor het gemeentehuis;</text:p>
                      </text:list-item>
                      <text:list-item text:style-override="id1-3-2-2-2-5-3-2-1-3-3">
                        <text:number>c.</text:number>
                        <text:p text:style-name="al">Parkeerplaats supermarkt aan Nieuwstraat 9 in Eersel;</text:p>
                      </text:list-item>
                      <text:list-item text:style-override="id1-3-2-2-2-5-3-2-1-3-4">
                        <text:number>d.</text:number>
                        <text:p text:style-name="al">Hoek Postelseweg en Bredasebaan in Eersel;</text:p>
                      </text:list-item>
                      <text:list-item text:style-override="id1-3-2-2-2-5-3-2-1-3-5">
                        <text:number>e.</text:number>
                        <text:p text:style-name="al">Kerkplein aan Smitseind in Duizel;</text:p>
                      </text:list-item>
                      <text:list-item text:style-override="id1-3-2-2-2-5-3-2-1-3-6">
                        <text:number>f.</text:number>
                        <text:p text:style-name="al">Dorpsplein aan de Korte Kerkstraat in Steensel;</text:p>
                      </text:list-item>
                      <text:list-item text:style-override="id1-3-2-2-2-5-3-2-1-3-7">
                        <text:number>g.</text:number>
                        <text:p text:style-name="al">Parkeerterrein aan de straat Het Groen in Knegsel: meest oostelijke gelegen parkeerterrein;</text:p>
                      </text:list-item>
                      <text:list-item text:style-override="id1-3-2-2-2-5-3-2-1-3-8">
                        <text:number>h.</text:number>
                        <text:p text:style-name="al">“Kermisterrein” op de hoek van de Jan Smuldersstraat en de Servatiusstraat;</text:p>
                      </text:list-item>
                      <text:list-item text:style-override="id1-3-2-2-2-5-3-2-1-3-9">
                        <text:number>i.</text:number>
                        <text:p text:style-name="al">Dorpsplein aan de Akkerweg/Den Dries in Wintelre.</text:p>
                      </text:list-item>
                    </text:list>
                  </text:list-item>
                </text:list>
                <text:p text:style-name="al"/>
              </text:section>
              <text:section text:name="artikel_id1-3-2-2-2-5-4" text:style-name="artikel">
                <text:p text:style-name="artikel_kop_titel"><text:span text:style-name="artikel_kop_label">Artikel</text:span> <text:span text:style-name="artikel_kop_nr">15</text:span> Dagen en tijden</text:p>
                <text:list text:style-name="id1-3-2-2-2-5-4-2">
                  <text:list-item text:style-override="id1-3-2-2-2-5-4-2-1">
                    <text:number>1.</text:number>
                    <text:p text:style-name="al">Een standplaats mag worden ingenomen op de volgende dagen en tijden:</text:p>
                    <text:list text:style-name="id1-3-2-2-2-5-4-2-1-3">
                      <text:list-item text:style-override="id1-3-2-2-2-5-4-2-1-3-1">
                        <text:number>a.</text:number>
                        <text:p text:style-name="al">Hint in Eersel: </text:p>
                        <text:list text:style-name="id1-3-2-2-2-5-4-2-1-3-1-3">
                          <text:list-item text:style-override="id1-3-2-2-2-5-4-2-1-3-1-3-1">
                            <text:number>•</text:number>
                            <text:p text:style-name="al">Woensdag en vrijdag tussen 8.00 en 18.00 uur.</text:p>
                          </text:list-item>
                        </text:list>
                      </text:list-item>
                    </text:list>
                  </text:list-item>
                  <text:list-item text:style-override="id1-3-2-2-2-5-4-2-2">
                    <text:number>b.</text:number>
                    <text:p text:style-name="al">10-decemberplein in Eersel:</text:p>
                    <text:list text:style-name="id1-3-2-2-2-5-4-2-2-3">
                      <text:list-item text:style-override="id1-3-2-2-2-5-4-2-2-3-1">
                        <text:number>•</text:number>
                        <text:p text:style-name="al">Zaterdag tussen 8.00 en 18.00 uur.</text:p>
                      </text:list-item>
                    </text:list>
                  </text:list-item>
                  <text:list-item text:style-override="id1-3-2-2-2-5-4-2-3">
                    <text:number>c.</text:number>
                    <text:p text:style-name="al">Parkeerplaats supermarkt Nieuwstraat:</text:p>
                    <text:list text:style-name="id1-3-2-2-2-5-4-2-3-3">
                      <text:list-item text:style-override="id1-3-2-2-2-5-4-2-3-3-1">
                        <text:number>•</text:number>
                        <text:p text:style-name="al">Elke dag van de week in november en december tussen 8.00 en 18.00 uur.</text:p>
                      </text:list-item>
                    </text:list>
                  </text:list-item>
                  <text:list-item text:style-override="id1-3-2-2-2-5-4-2-4">
                    <text:number>d.</text:number>
                    <text:p text:style-name="al">Hoek Postelseweg en Bredasebaan in Eersel:</text:p>
                    <text:list text:style-name="id1-3-2-2-2-5-4-2-4-3">
                      <text:list-item text:style-override="id1-3-2-2-2-5-4-2-4-3-1">
                        <text:number>•</text:number>
                        <text:p text:style-name="al">Elke dag van de week tussen 10.00 en 22.00 uur.</text:p>
                      </text:list-item>
                    </text:list>
                  </text:list-item>
                  <text:list-item text:style-override="id1-3-2-2-2-5-4-2-5">
                    <text:number>e.</text:number>
                    <text:p text:style-name="al">Kerkplein aan Smitseind in Duizel:</text:p>
                    <text:list text:style-name="id1-3-2-2-2-5-4-2-5-3">
                      <text:list-item text:style-override="id1-3-2-2-2-5-4-2-5-3-1">
                        <text:number>•</text:number>
                        <text:p text:style-name="al">Maandag tot en met zaterdag tussen 8.00 en 18.00 uur.</text:p>
                      </text:list-item>
                    </text:list>
                  </text:list-item>
                  <text:list-item text:style-override="id1-3-2-2-2-5-4-2-6">
                    <text:number>f.</text:number>
                    <text:p text:style-name="al">Dorpsplein aan de Korte Kerkstraat in Steensel:</text:p>
                    <text:list text:style-name="id1-3-2-2-2-5-4-2-6-3">
                      <text:list-item text:style-override="id1-3-2-2-2-5-4-2-6-3-1">
                        <text:number>•</text:number>
                        <text:p text:style-name="al">Maandag tot en met zaterdag tussen 8.00 en 18.00 uur.</text:p>
                      </text:list-item>
                    </text:list>
                  </text:list-item>
                  <text:list-item text:style-override="id1-3-2-2-2-5-4-2-7">
                    <text:number>g.</text:number>
                    <text:p text:style-name="al">Parkeerterrein aan de straat Het Groen in Knegsel:</text:p>
                    <text:list text:style-name="id1-3-2-2-2-5-4-2-7-3">
                      <text:list-item text:style-override="id1-3-2-2-2-5-4-2-7-3-1">
                        <text:number>•</text:number>
                        <text:p text:style-name="al">Maandag tot en met zaterdag tussen 8.00 en 18.00 uur.</text:p>
                      </text:list-item>
                    </text:list>
                  </text:list-item>
                  <text:list-item text:style-override="id1-3-2-2-2-5-4-2-8">
                    <text:number>h.</text:number>
                    <text:p text:style-name="al">“Kermisterrein” op de hoek van de Jan Smuldersstraat en de Servatiusstraat:</text:p>
                    <text:list text:style-name="id1-3-2-2-2-5-4-2-8-3">
                      <text:list-item text:style-override="id1-3-2-2-2-5-4-2-8-3-1">
                        <text:number>•</text:number>
                        <text:p text:style-name="al">Maandag tot en met zaterdag tussen 8.00 en 18.00 uur.</text:p>
                      </text:list-item>
                    </text:list>
                  </text:list-item>
                  <text:list-item text:style-override="id1-3-2-2-2-5-4-2-9">
                    <text:number>i.</text:number>
                    <text:p text:style-name="al">Dorpsplein aan de Akkerweg/Den Dries in Wintelre:</text:p>
                    <text:list text:style-name="id1-3-2-2-2-5-4-2-9-3">
                      <text:list-item text:style-override="id1-3-2-2-2-5-4-2-9-3-1">
                        <text:number>•</text:number>
                        <text:p text:style-name="al">Maandag tot en met zaterdag tussen 8.00 en 18.00 uur.</text:p>
                      </text:list-item>
                    </text:list>
                  </text:list-item>
                  <text:list-item text:style-override="id1-3-2-2-2-5-4-2-10">
                    <text:number>2.</text:number>
                    <text:p text:style-name="al">Het bepaalde in het eerste lid is niet van toepassing in incidentele gevallen en wanneer sprake is van een bijzondere gelegenheid. </text:p>
                  </text:list-item>
                  <text:list-item text:style-override="id1-3-2-2-2-5-4-2-11">
                    <text:number>3.</text:number>
                    <text:p text:style-name="al">Onder een bijzondere gelegenheid als bedoeld in het tweede lid worden in ieder geval verstaan: een braderie/jaarmarkt, een evenement ter plaatse, carnaval, kermis en feestdagen. </text:p>
                  </text:list-item>
                  <text:list-item text:style-override="id1-3-2-2-2-5-4-2-12">
                    <text:number>4.</text:number>
                    <text:p text:style-name="al">Wanneer een standplaats voorziet in de mogelijkheid tot het afhalen van etenswaren die voor directe consumptie gereed zijn en welke ook als maaltijd kan dienen, in welke vorm dan ook, kan bij het ontbreken van een dergelijke mogelijkheid in de betreffende kern voor alle in het eerste lid genoemde dagen een tijdstip tussen 10.00 en 22.00 uur worden verbonden aan de vergunning. In aanvulling op het eerste lid onder b, c en d van dit artikel bestaat deze mogelijkheid ook voor de zondag. </text:p>
                  </text:list-item>
                </text:list>
                <text:p text:style-name="al"/>
              </text:section>
              <text:section text:name="artikel_id1-3-2-2-2-5-5" text:style-name="artikel">
                <text:p text:style-name="artikel_kop_titel"><text:span text:style-name="artikel_kop_label">Artikel</text:span> <text:span text:style-name="artikel_kop_nr">16</text:span> Aantal standplaatsen per locatie</text:p>
                <text:list text:style-name="id1-3-2-2-2-5-5-2">
                  <text:list-item text:style-override="id1-3-2-2-2-5-5-2-1">
                    <text:number>1.</text:number>
                    <text:p text:style-name="al">Het aantal standplaatsen per locatie is aan de volgende maxima gebonden:</text:p>
                  </text:list-item>
                  <text:list-item text:style-override="id1-3-2-2-2-5-5-2-2">
                    <text:number>a.</text:number>
                    <text:p text:style-name="al">Hint in Eersel: </text:p>
                    <text:list text:style-name="id1-3-2-2-2-5-5-2-2-3">
                      <text:list-item text:style-override="id1-3-2-2-2-5-5-2-2-3-1">
                        <text:number>•</text:number>
                        <text:p text:style-name="al">2 standplaatsen per dag.</text:p>
                      </text:list-item>
                    </text:list>
                  </text:list-item>
                  <text:list-item text:style-override="id1-3-2-2-2-5-5-2-3">
                    <text:number>b.</text:number>
                    <text:p text:style-name="al">10-decemberplein in Eersel: </text:p>
                    <text:list text:style-name="id1-3-2-2-2-5-5-2-3-3">
                      <text:list-item text:style-override="id1-3-2-2-2-5-5-2-3-3-1">
                        <text:number>•</text:number>
                        <text:p text:style-name="al">6 standplaatsen per dag, met dien verstande dat als een extra standplaats wordt gevraagd voor een nog niet aanwezige branche dat daar een positieve grondhouding wordt gehanteerd. </text:p>
                      </text:list-item>
                    </text:list>
                  </text:list-item>
                  <text:list-item text:style-override="id1-3-2-2-2-5-5-2-4">
                    <text:number>c.</text:number>
                    <text:p text:style-name="al">Parkeerplaats supermarkt Nieuwstraat:</text:p>
                    <text:list text:style-name="id1-3-2-2-2-5-5-2-4-3">
                      <text:list-item text:style-override="id1-3-2-2-2-5-5-2-4-3-1">
                        <text:number>•</text:number>
                        <text:p text:style-name="al">1 standplaats per dag in november en december.</text:p>
                      </text:list-item>
                    </text:list>
                  </text:list-item>
                  <text:list-item text:style-override="id1-3-2-2-2-5-5-2-5">
                    <text:number>d.</text:number>
                    <text:p text:style-name="al">Hoek Postelseweg en Bredasebaan in Eersel:</text:p>
                    <text:list text:style-name="id1-3-2-2-2-5-5-2-5-3">
                      <text:list-item text:style-override="id1-3-2-2-2-5-5-2-5-3-1">
                        <text:number>•</text:number>
                        <text:p text:style-name="al">1 standplaats per dag in de periode april t/m september;</text:p>
                      </text:list-item>
                      <text:list-item text:style-override="id1-3-2-2-2-5-5-2-5-3-2">
                        <text:number>•</text:number>
                        <text:p text:style-name="al">1 standplaats per dag in de periode oktober t/m maart.</text:p>
                      </text:list-item>
                    </text:list>
                  </text:list-item>
                  <text:list-item text:style-override="id1-3-2-2-2-5-5-2-6">
                    <text:number>e.</text:number>
                    <text:p text:style-name="al">Kerkplein aan Smitseind in Duizel:</text:p>
                    <text:list text:style-name="id1-3-2-2-2-5-5-2-6-3">
                      <text:list-item text:style-override="id1-3-2-2-2-5-5-2-6-3-1">
                        <text:number>•</text:number>
                        <text:p text:style-name="al">6 standplaatsen per dag.</text:p>
                      </text:list-item>
                    </text:list>
                  </text:list-item>
                  <text:list-item text:style-override="id1-3-2-2-2-5-5-2-7">
                    <text:number>f.</text:number>
                    <text:p text:style-name="al">Dorpsplein aan de Korte Kerkstraat in Steensel:</text:p>
                    <text:list text:style-name="id1-3-2-2-2-5-5-2-7-3">
                      <text:list-item text:style-override="id1-3-2-2-2-5-5-2-7-3-1">
                        <text:number>•</text:number>
                        <text:p text:style-name="al">6 standplaatsen per dag.</text:p>
                      </text:list-item>
                    </text:list>
                  </text:list-item>
                  <text:list-item text:style-override="id1-3-2-2-2-5-5-2-8">
                    <text:number>g.</text:number>
                    <text:p text:style-name="al">Parkeerterrein aan de straat Het Groen in Knegsel: </text:p>
                    <text:list text:style-name="id1-3-2-2-2-5-5-2-8-3">
                      <text:list-item text:style-override="id1-3-2-2-2-5-5-2-8-3-1">
                        <text:number>•</text:number>
                        <text:p text:style-name="al">6 standplaatsen per dag.</text:p>
                      </text:list-item>
                    </text:list>
                  </text:list-item>
                  <text:list-item text:style-override="id1-3-2-2-2-5-5-2-9">
                    <text:number>h.</text:number>
                    <text:p text:style-name="al">“Kermisterrein” op de hoek van de Jan Smuldersstraat en de Servatiusstraat:</text:p>
                    <text:list text:style-name="id1-3-2-2-2-5-5-2-9-3">
                      <text:list-item text:style-override="id1-3-2-2-2-5-5-2-9-3-1">
                        <text:number>•</text:number>
                        <text:p text:style-name="al">1 standplaats per dag.</text:p>
                      </text:list-item>
                    </text:list>
                  </text:list-item>
                  <text:list-item text:style-override="id1-3-2-2-2-5-5-2-10">
                    <text:number>i.</text:number>
                    <text:p text:style-name="al">Dorpsplein aan de Akkerweg/Den Dries in Wintelre:</text:p>
                    <text:list text:style-name="id1-3-2-2-2-5-5-2-10-3">
                      <text:list-item text:style-override="id1-3-2-2-2-5-5-2-10-3-1">
                        <text:number>•</text:number>
                        <text:p text:style-name="al">1 standplaats per dag.</text:p>
                      </text:list-item>
                    </text:list>
                  </text:list-item>
                </text:list>
                <text:p text:style-name="al"/>
              </text:section>
              <text:section text:name="artikel_id1-3-2-2-2-5-6" text:style-name="artikel">
                <text:p text:style-name="artikel_kop_titel"><text:span text:style-name="artikel_kop_label">Artikel</text:span> <text:span text:style-name="artikel_kop_nr">17</text:span> Branches</text:p>
                <text:list text:style-name="id1-3-2-2-2-5-6-2">
                  <text:list-item text:style-override="id1-3-2-2-2-5-6-2-1">
                    <text:number>1.</text:number>
                    <text:p text:style-name="al">Op een standplaatslocatie mag per dag gezien maximaal één aanbieder per branche tegelijkertijd standplaats houden. </text:p>
                  </text:list-item>
                  <text:list-item text:style-override="id1-3-2-2-2-5-6-2-2">
                    <text:number>2.</text:number>
                    <text:p text:style-name="al">De standplaats op de parkeerplaats bij de supermarkt aan Nieuwstraat 9 in Eersel mag uitsluitend worden ingenomen voor de verkoop van seizoensgebonden producten.</text:p>
                  </text:list-item>
                  <text:list-item text:style-override="id1-3-2-2-2-5-6-2-3">
                    <text:number>3.</text:number>
                    <text:p text:style-name="al">De standplaats op de hoek van de Postelseweg en de Bredasebaan in Eersel mag uitsluitend worden ingenomen voor de verkoop van ijs, koek en zopie en aanverwante producten.</text:p>
                  </text:list-item>
                </text:list>
                <text:p text:style-name="al"/>
              </text:section>
              <text:section text:name="artikel_id1-3-2-2-2-5-7" text:style-name="artikel">
                <text:p text:style-name="artikel_kop_titel"><text:span text:style-name="artikel_kop_label">Artikel</text:span> <text:span text:style-name="artikel_kop_nr">18</text:span> Verplichtingen rondom het gebruik van de standplaats</text:p>
                <text:list text:style-name="id1-3-2-2-2-5-7-2">
                  <text:list-item text:style-override="id1-3-2-2-2-5-7-2-1">
                    <text:number>1.</text:number>
                    <text:p text:style-name="al">Voor noodgevallen of andere zaken is de in de vergunning aangewezen contactpersoon telefonisch bereikbaar. Als de contactpersoon (tijdelijk) wijzigt, wordt de naam en het telefoonnummer van de nieuwe contactpersoon zo snel mogelijk aan het college doorgegeven.</text:p>
                  </text:list-item>
                  <text:list-item text:style-override="id1-3-2-2-2-5-7-2-2">
                    <text:number>2.</text:number>
                    <text:p text:style-name="al">De standplaats moet door de vergunninghouder persoonlijk, dan wel door een mede-eigenaar of door personeel wat in loondienst is bij de vergunninghouder, worden ingenomen, tenzij sprake is van een uitzondering als genoemd in de artikelen 10 tot en met 12.</text:p>
                  </text:list-item>
                </text:list>
                <text:list text:style-name="id1-3-2-2-2-5-7-3">
                  <text:list-item text:style-override="id1-3-2-2-2-5-7-3-1">
                    <text:number>3.</text:number>
                    <text:p text:style-name="al">Een afschrift van de vergunning is op de standplaats aanwezig.</text:p>
                  </text:list-item>
                  <text:list-item text:style-override="id1-3-2-2-2-5-7-3-2">
                    <text:number>4.</text:number>
                    <text:p text:style-name="al">Eventuele aanwijzingen van met opsporing en/of toezicht belaste personen moeten stipt en onmiddellijk worden opgevolgd.</text:p>
                  </text:list-item>
                  <text:list-item text:style-override="id1-3-2-2-2-5-7-3-3">
                    <text:number>5.</text:number>
                    <text:p text:style-name="al">Alle mogelijke maatregelen moeten worden getroffen om te voorkomen dat de gemeente Eersel of derden, als gevolg van het gebruik van maken van de standplaats, schade lijden.</text:p>
                  </text:list-item>
                  <text:list-item text:style-override="id1-3-2-2-2-5-7-3-4">
                    <text:number>6.</text:number>
                    <text:p text:style-name="al">De vergunninghouder moet voldoende verzekerd zijn en blijven tegen vorderingen tot schadevergoeding, waartoe hij als gebruiker van een standplaats krachtens wettelijke aansprakelijkheidsbepalingen zou kunnen worden verplicht wegens aan derden toegebrachte schade. </text:p>
                  </text:list-item>
                  <text:list-item text:style-override="id1-3-2-2-2-5-7-3-5">
                    <text:number>7.</text:number>
                    <text:p text:style-name="al">De gemeente Eersel is niet aansprakelijk voor eventuele ongevallen en schade.</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Tijdelijke en incidentele standplaats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De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9</text:span> Wijze van aanvragen</text:p>
                <text:list text:style-name="id1-3-2-2-3-3-3-2">
                  <text:list-item text:style-override="id1-3-2-2-3-3-3-2-1">
                    <text:number>1.</text:number>
                    <text:p text:style-name="al">Een standplaatsvergunning wordt aangevraagd op een daarvoor beschikbaar gesteld aanvraagformulier. </text:p>
                  </text:list-item>
                  <text:list-item text:style-override="id1-3-2-2-3-3-3-2-2">
                    <text:number>2.</text:number>
                    <text:p text:style-name="al">De aanvrager overlegt bij het indienen van het aanvraagformulier de daarin opgenomen bijlagen.</text:p>
                  </text:list-item>
                </text:list>
                <text:p text:style-name="al"/>
              </text:section>
              <text:section text:name="artikel_id1-3-2-2-3-3-4" text:style-name="artikel">
                <text:p text:style-name="artikel_kop_titel"><text:span text:style-name="artikel_kop_label">Artikel</text:span> <text:span text:style-name="artikel_kop_nr">20</text:span> Weigeringsgronden</text:p>
                <text:list text:style-name="id1-3-2-2-3-3-4-2">
                  <text:list-item text:style-override="id1-3-2-2-3-3-4-2-1">
                    <text:number>1.</text:number>
                    <text:p text:style-name="al">De algemene weigeringsgronden uit artikel 1.8 APV zijn van toepassing. </text:p>
                  </text:list-item>
                  <text:list-item text:style-override="id1-3-2-2-3-3-4-2-2">
                    <text:number>2.</text:number>
                    <text:p text:style-name="al">Op basis van artikel 5:18 lid 2 APV kan een standplaatsvergunning ook worden geweigerd wegens strijd met het omgevingsplan.</text:p>
                  </text:list-item>
                  <text:list-item text:style-override="id1-3-2-2-3-3-4-2-3">
                    <text:number>•</text:number>
                    <text:p text:style-name="al">Een standplaats ingenomen op een terrein met een bestemming gelijk of vergelijkbaar met de bestemmingen “verblijfsdoeleinden”, “verkeersdoeleinden” of “groendoeleinden” wordt geacht conform het omgevingsplan te zijn, tenzij wordt aangetoond dat de locatie nodig is om te voorzien in de parkeerbehoefte.</text:p>
                  </text:list-item>
                  <text:list-item text:style-override="id1-3-2-2-3-3-4-2-4">
                    <text:number>3.</text:number>
                    <text:p text:style-name="al">Op basis van artikel 5:18 lid 3 onder a APV kan een standplaatsvergunning eveneens worden geweigerd als de standplaats hetzij op zichzelf, hetzij in verband met de omgeving niet voldoet aan redelijke eisen van welstand.</text:p>
                  </text:list-item>
                  <text:list-item text:style-override="id1-3-2-2-3-3-4-2-5">
                    <text:number>•</text:number>
                    <text:p text:style-name="al">Op de aangewezen locaties wordt een standplaats geacht te voldoen aan redelijke eisen van welstand. Zowel tijdelijke als incidentele standplaatsen op andere locaties worden gelet op de beperkte duur ook geacht te voldoen aan redelijke eisen van welstand. </text:p>
                  </text:list-item>
                  <text:list-item text:style-override="id1-3-2-2-3-3-4-2-6">
                    <text:number>4.</text:number>
                    <text:p text:style-name="al">Op basis van artikel 5:18 lid 3 onder b APV kan een standplaatsvergunning eveneens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3-3-4-2-7">
                    <text:number>•</text:number>
                    <text:p text:style-name="al">Bij een incidentele standplaats komt het redelijk verzorgingsniveau niet in gevaar, omdat het slechts om een beperkte duur gaat.</text:p>
                  </text:list-item>
                  <text:list-item text:style-override="id1-3-2-2-3-3-4-2-8">
                    <text:number>•</text:number>
                    <text:p text:style-name="al">Aan weigering mogen geen economische motieven of behoefteaspecten ten grondslag liggen. </text:p>
                  </text:list-item>
                  <text:list-item text:style-override="id1-3-2-2-3-3-4-2-9">
                    <text:number>•</text:number>
                    <text:p text:style-name="al">Deze weigeringsgrond geldt niet voor tijdelijke standplaatsen, omdat die diensten verlenen. Dit wordt door de Europese Dienstenrichtlijn beschouwd als een economische, niet toegestane, belemmering voor het vrije verkeer van diensten. Bij een tijdelijke standplaats kan dan ook geen sprake zijn van een standplaats die een redelijk verzorgingsniveau in gevaar brengt. </text:p>
                  </text:list-item>
                </text:list>
                <text:p text:style-name="al"/>
              </text:section>
              <text:section text:name="artikel_id1-3-2-2-3-3-5" text:style-name="artikel">
                <text:p text:style-name="artikel_kop_titel"><text:span text:style-name="artikel_kop_label">Artikel</text:span> <text:span text:style-name="artikel_kop_nr">21</text:span> Volgorde aanvragen</text:p>
                <text:list text:style-name="id1-3-2-2-3-3-5-2">
                  <text:list-item text:style-override="id1-3-2-2-3-3-5-2-1">
                    <text:number>1.</text:number>
                    <text:p text:style-name="al">Aanvragen worden op volgorde van ontvangst behandeld.</text:p>
                  </text:list-item>
                  <text:list-item text:style-override="id1-3-2-2-3-3-5-2-2">
                    <text:number>2.</text:number>
                    <text:p text:style-name="al">Als dag van ontvangst wordt de dag aangemerkt waarop het bestuursorgaan de aanvraag volgens het post- c.q. zaaksysteem heeft ontvangen.</text:p>
                  </text:list-item>
                </text:list>
                <text:p text:style-name="al"/>
              </text:section>
            </text:section>
            <text:section text:name="paragraaf_id1-3-2-2-3-4" text:style-name="paragraaf">
              <text:p text:style-name="paragraaf_kop"><text:span text:style-name="label">Paragraaf</text:span> <text:span text:style-name="nr">3.2</text:span> De vergunn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2</text:span> Duur </text:p>
                <text:list text:style-name="id1-3-2-2-3-4-3-2">
                  <text:list-item text:style-override="id1-3-2-2-3-4-3-2-1">
                    <text:number>1.</text:number>
                    <text:p text:style-name="al">Een tijdelijke standplaatsvergunning wordt verleend voor maximaal een jaar, waarbij de standplaats feitelijk maximaal 6 maanden per jaar ingenomen mag worden. Indien het een jaarlijks terugkerende tijdelijke standplaats betreft wordt de vergunning verleend voor 5 jaar. Per vergunning wordt bekeken welke duur wordt toegestaan.</text:p>
                  </text:list-item>
                  <text:list-item text:style-override="id1-3-2-2-3-4-3-2-2">
                    <text:number>2.</text:number>
                    <text:p text:style-name="al">Een incidentele standplaatsvergunning wordt verleend voor maximaal 12 dagen per jaar. Indien het een jaarlijks terugkerende incidentele standplaats betreft wordt de vergunning verleend voor 5 jaar.</text:p>
                  </text:list-item>
                </text:list>
                <text:p text:style-name="al"/>
              </text:section>
              <text:section text:name="artikel_id1-3-2-2-3-4-4" text:style-name="artikel">
                <text:p text:style-name="artikel_kop_titel"><text:span text:style-name="artikel_kop_label">Artikel</text:span> <text:span text:style-name="artikel_kop_nr">23</text:span> Inhoud vergunning</text:p>
                <text:list text:style-name="id1-3-2-2-3-4-4-2">
                  <text:list-item text:style-override="id1-3-2-2-3-4-4-2-1">
                    <text:number>1.</text:number>
                    <text:p text:style-name="al">In de standplaatsvergunning wordt in ieder geval vermeld:</text:p>
                  </text:list-item>
                  <text:list-item text:style-override="id1-3-2-2-3-4-4-2-2">
                    <text:number>a.</text:number>
                    <text:p text:style-name="al">een omschrijving van de toegewezen standplaats met vermelding van de afmetingen en het kadastraal nummer van de locatie;</text:p>
                  </text:list-item>
                  <text:list-item text:style-override="id1-3-2-2-3-4-4-2-3">
                    <text:number>b.</text:number>
                    <text:p text:style-name="al">een omschrijving van de verkoopinrichting;</text:p>
                  </text:list-item>
                  <text:list-item text:style-override="id1-3-2-2-3-4-4-2-4">
                    <text:number>c.</text:number>
                    <text:p text:style-name="al">de branche waarin door de vergunninghouder op de hem toegewezen standplaats goederen worden verkocht of diensten worden aangeboden;</text:p>
                  </text:list-item>
                  <text:list-item text:style-override="id1-3-2-2-3-4-4-2-5">
                    <text:number>d.</text:number>
                    <text:p text:style-name="al">de dag(en) en de tijden waarop van de standplaats gebruik mag worden gemaakt;</text:p>
                  </text:list-item>
                  <text:list-item text:style-override="id1-3-2-2-3-4-4-2-6">
                    <text:number>e.</text:number>
                    <text:p text:style-name="al">de motivering van het besluit.</text:p>
                    <text:list text:style-name="id1-3-2-2-3-4-4-2-6-3">
                      <text:list-item text:style-override="id1-3-2-2-3-4-4-2-6-3-1">
                        <text:number>1.</text:number>
                        <text:p text:style-name="al">Aan een standplaatsvergunning voor een tijdelijke of incidentele standplaats worden voorschriften verbonden.</text:p>
                      </text:list-item>
                    </text:list>
                  </text:list-item>
                </text:list>
                <text:p text:style-name="al"/>
              </text:section>
              <text:section text:name="artikel_id1-3-2-2-3-4-5" text:style-name="artikel">
                <text:p text:style-name="artikel_kop_titel"><text:span text:style-name="artikel_kop_label">Artikel</text:span> <text:span text:style-name="artikel_kop_nr">24</text:span> Kosten</text:p>
                <text:list text:style-name="id1-3-2-2-3-4-5-2">
                  <text:list-item text:style-override="id1-3-2-2-3-4-5-2-1">
                    <text:number>1.</text:number>
                    <text:p text:style-name="al">Voor het aanvragen van een vergunning zijn leges verschuldigd. De hoogte hiervan wordt jaarlijks vastgesteld in de gemeentelijke legesverordening. </text:p>
                  </text:list-item>
                  <text:list-item text:style-override="id1-3-2-2-3-4-5-2-2">
                    <text:number>2.</text:number>
                    <text:p text:style-name="al">Voor het innemen van een standplaats in Eersel is een vergoeding verschuldigd. De hoogte hiervan wordt jaarlijks vastgesteld in de gemeentelijke verordening op de heffing en invordering van precariobelasting.</text:p>
                  </text:list-item>
                </text:list>
                <text:list text:style-name="id1-3-2-2-3-4-5-3">
                  <text:list-item text:style-override="id1-3-2-2-3-4-5-3-1">
                    <text:number>3.</text:number>
                    <text:p text:style-name="al">Voor het gebruik van gemeentelijke (nuts)voorzieningen moet worden betaald. De kosten voor aansluiten en verbruik worden afzonderlijk in rekening gebracht en zijn bovenop de leges verschuldigd.</text:p>
                  </text:list-item>
                </text:list>
                <text:p text:style-name="al"/>
                <text:p text:style-name="al">Paragraaf 3.3 Standplaatsen</text:p>
                <text:p text:style-name="al"/>
              </text:section>
              <text:section text:name="artikel_id1-3-2-2-3-4-6" text:style-name="artikel">
                <text:p text:style-name="artikel_kop_titel"><text:span text:style-name="artikel_kop_label">Artikel</text:span> <text:span text:style-name="artikel_kop_nr">25</text:span> Locaties</text:p>
                <text:list text:style-name="id1-3-2-2-3-4-6-2">
                  <text:list-item text:style-override="id1-3-2-2-3-4-6-2-1">
                    <text:number>1.</text:number>
                    <text:p text:style-name="al">Tijdelijke en incidentele standplaatsen zijn niet gebonden aan de in artikel 14 van hoofdstuk 2 bedoelde standplaatslocaties.</text:p>
                  </text:list-item>
                  <text:list-item text:style-override="id1-3-2-2-3-4-6-2-2">
                    <text:number>2.</text:number>
                    <text:p text:style-name="al">Een tijdelijke standplaats mag niet worden ingenomen op de Markt in Eersel.</text:p>
                  </text:list-item>
                </text:list>
                <text:p text:style-name="al"/>
              </text:section>
              <text:section text:name="artikel_id1-3-2-2-3-4-7" text:style-name="artikel">
                <text:p text:style-name="artikel_kop_titel"><text:span text:style-name="artikel_kop_label">Artikel</text:span> <text:span text:style-name="artikel_kop_nr">26</text:span> Dagen en tijden</text:p>
                <text:list text:style-name="id1-3-2-2-3-4-7-2">
                  <text:list-item text:style-override="id1-3-2-2-3-4-7-2-1">
                    <text:number>1.</text:number>
                    <text:p text:style-name="al">Aan tijdelijke en incidentele standplaatsen kunnen tijden worden verbonden gelegen op maandag tot en met zaterdag tussen 8.00 uur en 19.00 uur en op zondag tussen 09.00 uur en 19.00 uur, waarbinnen vanaf de locatie activiteiten mogen worden uitgeoefend.</text:p>
                  </text:list-item>
                  <text:list-item text:style-override="id1-3-2-2-3-4-7-2-2">
                    <text:number>2.</text:number>
                    <text:p text:style-name="al">Het bepaalde in het eerste lid is niet van toepassing wanneer sprake is van een bijzondere gelegenheid. </text:p>
                  </text:list-item>
                  <text:list-item text:style-override="id1-3-2-2-3-4-7-2-3">
                    <text:number>3.</text:number>
                    <text:p text:style-name="al">Onder een bijzondere gelegenheid als bedoeld in het tweede lid worden in ieder geval verstaan: een braderie/jaarmarkt, een evenement ter plaatse, carnaval, kermis en feestdagen. </text:p>
                  </text:list-item>
                  <text:list-item text:style-override="id1-3-2-2-3-4-7-2-4">
                    <text:number>4.</text:number>
                    <text:p text:style-name="al">In de uren van 19.00 uur tot 8.00 respectievelijk 09.00 uur, wordt uitsluitend een incidentele standplaatsvergunning ten behoeve van een bijzondere gelegenheid, als bedoeld in het derde lid, verleend.</text:p>
                  </text:list-item>
                </text:list>
                <text:p text:style-name="al"/>
              </text:section>
              <text:section text:name="artikel_id1-3-2-2-3-4-8" text:style-name="artikel">
                <text:p text:style-name="artikel_kop_titel"><text:span text:style-name="artikel_kop_label">Artikel</text:span> <text:span text:style-name="artikel_kop_nr">27</text:span> Verplichtingen rondom het gebruik van de standplaats</text:p>
                <text:list text:style-name="id1-3-2-2-3-4-8-2">
                  <text:list-item text:style-override="id1-3-2-2-3-4-8-2-1">
                    <text:number>1.</text:number>
                    <text:p text:style-name="al">Voor noodgevallen of andere zaken is de in de vergunning aangewezen contactpersoon telefonisch bereikbaar. Als de contactpersoon (tijdelijk) wijzigt, wordt de naam en het telefoonnummer van de nieuwe contactpersoon zo snel mogelijk aan het college doorgegeven.</text:p>
                  </text:list-item>
                  <text:list-item text:style-override="id1-3-2-2-3-4-8-2-2">
                    <text:number>2.</text:number>
                    <text:p text:style-name="al">Een afschrift van de vergunning is op de standplaats aanwezig.</text:p>
                  </text:list-item>
                  <text:list-item text:style-override="id1-3-2-2-3-4-8-2-3">
                    <text:number>3.</text:number>
                    <text:p text:style-name="al">Eventuele aanwijzingen van met opsporing en/of toezicht belaste personen moeten stipt en onmiddellijk worden opgevolgd.</text:p>
                  </text:list-item>
                  <text:list-item text:style-override="id1-3-2-2-3-4-8-2-4">
                    <text:number>4.</text:number>
                    <text:p text:style-name="al">Alle mogelijke maatregelen moeten worden getroffen om te voorkomen dat de gemeente Eersel of derden, als gevolg van het gebruik van maken van de standplaats, schade lijden.</text:p>
                  </text:list-item>
                  <text:list-item text:style-override="id1-3-2-2-3-4-8-2-5">
                    <text:number>5.</text:number>
                    <text:p text:style-name="al">De vergunninghouder moet voldoende verzekerd zijn en blijven tegen vorderingen tot schadevergoeding, waartoe hij als gebruiker van een standplaats krachtens wettelijke aansprakelijkheidsbepalingen zou kunnen worden verplicht wegens aan derden toegebrachte schade. </text:p>
                  </text:list-item>
                  <text:list-item text:style-override="id1-3-2-2-3-4-8-2-6">
                    <text:number>6.</text:number>
                    <text:p text:style-name="al">De gemeente Eersel is niet aansprakelijk voor eventuele ongevallen en schade.</text:p>
                  </text:list-item>
                </text:list>
                <text:p text:style-name="al"/>
              </text:section>
            </text:section>
            <text:section text:name="paragraaf_id1-3-2-2-3-5" text:style-name="paragraaf">
              <text:p text:style-name="paragraaf_kop"><text:span text:style-name="label">Paragraaf</text:span> <text:span text:style-name="nr">3.4</text:span> Omgevingsvergunn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8</text:span> Aanvraag omgevingsvergunning</text:p>
                <text:p text:style-name="al">Bij een tijdelijke standplaatsvergunning kan sprake zijn van een bouwwerk waarvoor ook een omgevingsvergunning is vereist. Er is sprake van een bouwwerk wanneer:</text:p>
                <text:list text:style-name="id1-3-2-2-3-5-3-3">
                  <text:list-item text:style-override="id1-3-2-2-3-5-3-3-1">
                    <text:number>a.</text:number>
                    <text:p text:style-name="al">er sprake is van een driedimensionaal gebouwd object (constructie);</text:p>
                  </text:list-item>
                  <text:list-item text:style-override="id1-3-2-2-3-5-3-3-2">
                    <text:number>b.</text:number>
                    <text:p text:style-name="al">er sprake is van een omvang van minimaal 2 m² (enige omvang);</text:p>
                  </text:list-item>
                  <text:list-item text:style-override="id1-3-2-2-3-5-3-3-3">
                    <text:number>c.</text:number>
                    <text:p text:style-name="al">het bouwwerk direct of indirect steun vindt in of op de grond (direct of indirect steun in of op de grond);</text:p>
                  </text:list-item>
                  <text:list-item text:style-override="id1-3-2-2-3-5-3-3-4">
                    <text:number>d.</text:number>
                    <text:p text:style-name="al">het bouwwerk bedoeld is om ter plaatse te functioneren (ter plaatse functioneren).</text:p>
                  </text:list-item>
                </text:list>
                <text:p text:style-name="al">De objecten op standplaatsen voldoen aan deze criteria, maar zijn daarmee niet direct omgevingsvergunningplichtig. Vooral criterium d is hierbij van belang. Over het algemeen is een object bedoeld om ter plaatse te functioneren als het object langer dan 31 dagen op dezelfde plaats staat. Er moet dan wel sprake zijn van een permanent karakter. Bij een tijdelijke standplaats ingenomen door bijvoorbeeld een onderzoekswagen e.d. is wel sprake van een periode langer dan 31 dagen, maar niet van een permanent karakter. Daarvoor is dus geen omgevingsvergunning vereist.</text:p>
                <text:p text:style-name="al"/>
                <text:p text:style-name="al">Of sprake is van een omgevingsvergunningplicht moet per geval worden beoordeeld. Is een omgevingsvergunning vereist dan blijft ook een tijdelijke standplaatsvergunning vereist.</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9</text:span> Ruimer dan de beleidsregel</text:p>
              <text:p text:style-name="al">Het college blijft bevoegd om af te wijken van deze beleidsregel. Het college heeft de bevoegdheid om af te wijken van de beleidsregel, binnen de mogelijkheden van de APV. Afwijken van de beleidsregel is mogelijk wanneer deze onevenredig zijn in verhouding tot de met de beleidsregels te dienen doelen.</text:p>
              <text:p text:style-name="al"/>
            </text:section>
            <text:section text:name="artikel_id1-3-2-2-4-4" text:style-name="artikel">
              <text:p text:style-name="artikel_kop_titel"><text:span text:style-name="artikel_kop_label">Artikel</text:span> <text:span text:style-name="artikel_kop_nr">30</text:span> Inperken van de beleidsregel</text:p>
              <text:p text:style-name="al">Het college heeft de mogelijkheid om de beleidsregel in te perken in specifieke situaties, vooral in onderstaande situaties:</text:p>
              <text:list text:style-name="id1-3-2-2-4-4-3">
                <text:list-item text:style-override="id1-3-2-2-4-4-3-1">
                  <text:number>1.</text:number>
                  <text:p text:style-name="al">Het woon- en leefmilieu van de omgeving aangetast wordt;</text:p>
                </text:list-item>
                <text:list-item text:style-override="id1-3-2-2-4-4-3-2">
                  <text:number>2.</text:number>
                  <text:p text:style-name="al">De verkeersveiligheid onevenredig wordt aangetast;</text:p>
                </text:list-item>
                <text:list-item text:style-override="id1-3-2-2-4-4-3-3">
                  <text:number>3.</text:number>
                  <text:p text:style-name="al">Belangen van derden onevenredig worden geschaad;</text:p>
                </text:list-item>
                <text:list-item text:style-override="id1-3-2-2-4-4-3-4">
                  <text:number>4.</text:number>
                  <text:p text:style-name="al">De economische uitvoerbaarheid voor de gemeente niet is aangetoond.</text:p>
                </text:list-item>
              </text:list>
              <text:p text:style-name="al"/>
            </text:section>
            <text:section text:name="artikel_id1-3-2-2-4-5" text:style-name="artikel">
              <text:p text:style-name="artikel_kop_titel"><text:span text:style-name="artikel_kop_label">Artikel</text:span> <text:span text:style-name="artikel_kop_nr">31</text:span> Overgangsregeling</text:p>
              <text:p text:style-name="al">De ‘Beleidsregel Standplaatsen Eersel 2020’, vastgesteld 7 juli 2020, blijft van toepassing op aanvragen waarop nog niet is beslist op het moment van inwerkingtreding van deze beleidsregel. </text:p>
              <text:p text:style-name="al">Voor reguliere standplaatsvergunningen verleend voor onbepaalde tijd onder eerdere beleidsregels wordt een uitsterfbeleid gehanteerd. Dit betekent dat bestaande rechten worden gerespecteerd, zolang er geen intrekkingsgronden van toepassing zijn.</text:p>
              <text:p text:style-name="al"/>
            </text:section>
            <text:section text:name="artikel_id1-3-2-2-4-6" text:style-name="artikel">
              <text:p text:style-name="artikel_kop_titel"><text:span text:style-name="artikel_kop_label">Artikel</text:span> <text:span text:style-name="artikel_kop_nr">32</text:span> Citeertitel</text:p>
              <text:p text:style-name="al">Deze beleidsregel kan worden aangehaald als ‘‘Beleidsregel standplaatsen Eersel 2025’.</text:p>
              <text:p text:style-name="al"/>
            </text:section>
            <text:section text:name="artikel_id1-3-2-2-4-7" text:style-name="artikel">
              <text:p text:style-name="artikel_kop_titel"><text:span text:style-name="artikel_kop_label">Artikel</text:span> <text:span text:style-name="artikel_kop_nr">33</text:span> Intrekking </text:p>
              <text:p text:style-name="al">De ‘Beleidsregel Standplaatsen Eersel 2020’, vastgesteld 7 juli 2020, wordt ingetrokken per datum inwerkingtreding van de ‘Beleidsregel standplaatsen Eersel 2025’.</text:p>
              <text:p text:style-name="al"/>
            </text:section>
            <text:section text:name="artikel_id1-3-2-2-4-8" text:style-name="artikel">
              <text:p text:style-name="artikel_kop_titel"><text:span text:style-name="artikel_kop_label">Artikel</text:span> <text:span text:style-name="artikel_kop_nr">34</text:span> Inwerkingtreding</text:p>
              <text:p text:style-name="al">De ‘‘Beleidsregel standplaatsen Eersel 2025’ treedt in werking met ingang van de dag na de dag van bekendmaking.</text:p>
              <text:p text:style-name="al"/>
              <text:p text:style-name="al">Aldus besloten door burgemeester en wethouders van Eersel op 15 juli 2025.</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urgemeester en wethouders van de gemeente Eersel, </text:span></text:p>
            <text:p><text:span text:style-name="functie">De secretaris, H.M.L. Offermans</text:span></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861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1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1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DC.source">afdeling 4 hoofdstuk 5]|[https://lokaleregelgeving.overheid.nl/CVDR734023</meta:user-defined>
    <meta:user-defined meta:name="OVERHEIDop.referentienummer">25.11322</meta:user-defined>
    <meta:user-defined meta:name="DCTERMS.alternative">Beleidsregel standplaatsen Eersel 2025 </meta:user-defined>
    <dc:language>nl</dc:language>
    <meta:user-defined meta:name="OVERHEIDop.locatietype/OVERHEIDop.gebiedsmarkering">Gemeente</meta:user-defined>
    <meta:user-defined meta:name="DC.title">Beleidsregel standplaatsen Eersel 2025</meta:user-defined>
    <meta:user-defined meta:name="DCTERMS.W3CDTF/DCTERMS.available">2025-07-31</meta:user-defined>
    <meta:user-defined meta:name="DCTERMS.W3CDTF/OVERHEIDop.jaargang">2025</meta:user-defined>
    <meta:user-defined meta:name="OVERHEIDop.publicationIssue">338615</meta:user-defined>
    <meta:user-defined meta:name="OVERHEIDop.betreftRegeling">CVDR743129_1</meta:user-defined>
    <meta:user-defined meta:name="xs:date/OVERHEIDop.startdatum">2025-08-01</meta:user-defined>
    <meta:user-defined meta:name="OVERHEIDop.GmbID/DC.identifier">gmb-2025-338615</meta:user-defined>
    <meta:user-defined meta:name="OVERHEIDop.versieInformatie"/>
  </office:meta>
</office:document-meta>
</file>