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paviljoen ten behoeve van Park Ruimzicht , Buitenplaats Park Ruimzicht nabij Villa Ruimzich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paviljoen ten behoeve van Park Ruimzicht  aan de Buitenplaats Park Ruimzicht nabij Villa Ruimzicht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uitenplaats Park Ruimzicht nabij Villa Ruimzicht in Doetinchem</text:p>
              </text:list-item>
              <text:list-item text:style-override="id1-3-2-1-1-4-2">
                <text:number>•</text:number>
                <text:p text:style-name="al">Omschrijving:		realiseren van een paviljoen ten behoeve van Park Ruimzicht </text:p>
              </text:list-item>
              <text:list-item text:style-override="id1-3-2-1-1-4-3">
                <text:number>•</text:number>
                <text:p text:style-name="al">Dossiernummer:	gD2507002984</text:p>
              </text:list-item>
              <text:list-item text:style-override="id1-3-2-1-1-4-4">
                <text:number>•</text:number>
                <text:p text:style-name="al">Datum indiening:	 25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861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1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1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984</meta:user-defined>
    <meta:user-defined meta:name="DCTERMS.abstract">Aanvraag omgevingsvergunning voor het realiseren van een paviljoen ten behoeve van Park Ruimzicht aan de Buitenplaats Park Ruimzicht nabij Villa Ruimzicht in Doetinchem</meta:user-defined>
    <dc:language>nl</dc:language>
    <meta:user-defined meta:name="OVERHEIDop.locatietype/OVERHEIDop.gebiedsmarkering">Vlak</meta:user-defined>
    <meta:user-defined meta:name="DC.title">Aanvraag: realiseren van een paviljoen ten behoeve van Park Ruimzicht , Buitenplaats Park Ruimzicht nabij Villa Ruimzicht in Doetinche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614</meta:user-defined>
    <meta:user-defined meta:name="OVERHEIDop.GmbID/DC.identifier">gmb-2025-338614</meta:user-defined>
    <meta:user-defined meta:name="OVERHEIDop.versieInformatie"/>
  </office:meta>
</office:document-meta>
</file>