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16, A15 Oost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9 juli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 Z2025-00000516</text:p>
            <text:p text:style-name="common-al">De omschrijving van de zaak: het plaatsen van een geluidsscherm</text:p>
            <text:p text:style-name="common-al">De ontvangstdatum van de zaak: 6 juni 2025</text:p>
            <text:p text:style-name="common-al">De globale locatie: A15 Oosterpark te Ridderkerk</text:p>
            <text:p text:style-name="common-al">De ingerichte naam van het zaaktype: 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 Omgevingswet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12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86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Beschikking verlenging beslistermijn op locatie A15 Oosterpark te Ridderkerk</meta:user-defined>
    <dc:language>nl</dc:language>
    <meta:user-defined meta:name="OVERHEIDop.locatietype/OVERHEIDop.gebiedsmarkering">Vlak</meta:user-defined>
    <meta:user-defined meta:name="DC.title">Kennisgeving termijnverlenging Z2025-00000516, A15 Oosterpark te Ridderker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12</meta:user-defined>
    <meta:user-defined meta:name="OVERHEIDop.GmbID/DC.identifier">gmb-2025-338612</meta:user-defined>
    <meta:user-defined meta:name="OVERHEIDop.versieInformatie"/>
  </office:meta>
</office:document-meta>
</file>