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Birkstraat 75 3768HC Soest, bouwen van een aanbouw aan de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een besluit genomen op de aanvraag met zaaknummer 1159789 voor een omgevingsvergunning voor het bouwen van een aanbouw aan de zijgevel op locatie Birkstraat 75 3768HC Soest. De vergunning is <text:span text:style-name="nadrukvet">positief </text:span>geweigerd en is aan de aanvrager verzonden op 29-07-2025.</text:p>
            <text:p text:style-name="common-al">Het besluit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6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789</meta:user-defined>
    <meta:user-defined meta:name="DCTERMS.abstract">bouwen van een aanbouw aan de zijgevel</meta:user-defined>
    <dc:language>nl</dc:language>
    <meta:user-defined meta:name="OVERHEIDop.locatietype/OVERHEIDop.gebiedsmarkering">Vlak</meta:user-defined>
    <meta:user-defined meta:name="OVERHEIDop.locatietype/OVERHEIDop.gebiedsmarkering">Punt</meta:user-defined>
    <meta:user-defined meta:name="DC.title">Positief geweigerde omgevingsvergunning, Birkstraat 75 3768HC Soest, bouwen van een aanbouw aan de zijgevel</meta:user-defined>
    <meta:user-defined meta:name="DCTERMS.W3CDTF/DCTERMS.available">2025-07-31</meta:user-defined>
    <meta:user-defined meta:name="DCTERMS.W3CDTF/OVERHEIDop.jaargang">2025</meta:user-defined>
    <meta:user-defined meta:name="OVERHEIDop.publicationIssue">338611</meta:user-defined>
    <meta:user-defined meta:name="OVERHEIDop.GmbID/DC.identifier">gmb-2025-338611</meta:user-defined>
    <meta:user-defined meta:name="OVERHEIDop.versieInformatie"/>
  </office:meta>
</office:document-meta>
</file>