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Lies 38B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4 januari 2025, Lies 38B te Lies het verwijderen van asbesthoudende materialen, kenmerk 2025-FUMO-009905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8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4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Lies 38B te Lies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61</meta:user-defined>
    <meta:user-defined meta:name="OVERHEIDop.GmbID/DC.identifier">gmb-2025-33861</meta:user-defined>
    <meta:user-defined meta:name="OVERHEIDop.versieInformatie"/>
  </office:meta>
</office:document-meta>
</file>