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en een kozijnwijziging op de locatie Deukelven 14 te Heemskerk, ingekomen 22 juli 2025, DSO nummer 2025072200665, zaaknummer ODIJ-Z-25-1656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aanbouw en een kozijnwijziging op de locatie Deukelven 14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6 sept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860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0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0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en een kozijnwijziging op de locatie Deukelven 14 te Heemskerk, ingekomen 22 juli 2025, DSO nummer 2025072200665, zaaknummer ODIJ-Z-25-165683</meta:user-defined>
    <meta:user-defined meta:name="DCTERMS.W3CDTF/DCTERMS.available">2025-07-31</meta:user-defined>
    <meta:user-defined meta:name="DCTERMS.W3CDTF/OVERHEIDop.jaargang">2025</meta:user-defined>
    <meta:user-defined meta:name="OVERHEIDop.publicationIssue">338607</meta:user-defined>
    <meta:user-defined meta:name="OVERHEIDop.GmbID/DC.identifier">gmb-2025-338607</meta:user-defined>
    <meta:user-defined meta:name="OVERHEIDop.versieInformatie"/>
  </office:meta>
</office:document-meta>
</file>