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woning en realiseren uitrit te Eendraghtshof, kavel 29, Vrije Slag 1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het realiseren van een uitrit in het plan  Eendraghtshof kavel 29, Vrije Slag 1 in Hellevoetsluis</text:span>
          </text:p>
            <text:p text:style-name="common-al">De gemeente Voorne aan Zee heeft een omgevingsvergunning verleend. De gemeente geeft hiermee toestemming voor het bouwen van een woning en het realiseren van een uitrit in plan Eendraghtshof kavel 29, Vrije Slag 1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860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128824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bouwen woning en realiseren uitrit te Eendraghtshof, kavel 29, Vrije Slag 1 in Hellevoetsluis</meta:user-defined>
    <meta:user-defined meta:name="DCTERMS.W3CDTF/DCTERMS.available">2025-07-31</meta:user-defined>
    <meta:user-defined meta:name="DCTERMS.W3CDTF/OVERHEIDop.jaargang">2025</meta:user-defined>
    <meta:user-defined meta:name="OVERHEIDop.publicationIssue">338604</meta:user-defined>
    <meta:user-defined meta:name="OVERHEIDop.GmbID/DC.identifier">gmb-2025-338604</meta:user-defined>
    <meta:user-defined meta:name="OVERHEIDop.versieInformatie"/>
  </office:meta>
</office:document-meta>
</file>